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2</text:p>
      <text:p text:style-name="ifm_p_font.roman_mt.3.76mm_ifm">Vragen van het lid <text:span text:style-name="ifm_span_font.bold_ifm">Kooiman</text:span> (SP) aan de minister en de staatssecretaris van Volksgezondheid, Welzijn en Sport over <text:span text:style-name="ifm_span_font.italic_ifm">het bericht dat zorginstellingen hun eigen vermogens hebben vergroot naar 9 miljard euro</text:span> (ingezonden 25 juli 2013).</text:p>
      <text:p text:style-name="ifm_p_font.roman_mt.3.76mm_ifm">Antwoord van minister <text:span text:style-name="ifm_span_font.bold_ifm">Schippers</text:span> (Volksgezondheid, Welzijn en Sport) (ontvangen 30 augustus 2013).</text:p>
      <text:p text:style-name="ifm_p_mt.3.76mm_ifm">Vraag 1 en 2</text:p>
      <text:p text:style-name="ifm_p_ifm">Wat vindt u ervan dat zorgaanbieders in 2012 hun eigen vermogens vergroot hebben naar 9 miljard euro? Kunt u uw antwoord toelichten?<text:note text:id="ID-2013Z15434-d38e56" text:note-class="footnote"><text:note-citation text:label="1 ">1</text:note-citation><text:note-body><text:p text:style-name="ifm_p_font.normal_size.6.93pt_mt..5mm_indent.-0.1161in_mleft.0.1161in_ifm">«Zorginstellingen zien eigen vermogen groeien», Skipr, 23 juli 2013</text:p></text:note-body></text:note></text:p>
      <text:p text:style-name="ifm_p_ifm">Wat is de verklaring dat de eigen vermogens in de geestelijke gezondheidszorg (GGZ) gedaald zijn en dat bij de ziekenhuizen, gehandicaptenzorg en de verpleeg-, verzorgingshuizen en thuiszorg (VVT) de eigen vermogens zijn gestegen? Kunt u uw antwoord toelichten?</text:p>
      <text:p text:style-name="ifm_p_mt.3.76mm_ifm">Antwoord 1 en 2</text:p>
      <text:p text:style-name="ifm_p_ifm">Het artikel in Skipr is gebaseerd op een persbericht van Intrakoop. Het rapport waarop het persbericht van Intrakoop is gebaseerd, is nog niet beschikbaar. Intrakoop kondigt een nadere analyse aan van de kennelijke verschillen tussen de deelsectoren in de zorg. De eigen vermogens stijgen of dalen mede als gevolg van de toevoeging van het exploitatieresultaat van het betreffende boekjaar. Intrakoop kondigt in het persbericht eveneens aan een andere analyse te zullen doen van de samenstelling van het eigen vermogen. Eigen vermogen kan op de bank staan maar bijv. ook in het vastgoed zitten.</text:p>
      <text:p text:style-name="ifm_p_mt.3.76mm_ifm">Vraag 3</text:p>
      <text:p text:style-name="ifm_p_ifm">Vindt u het wenselijk dat steeds meer zorgaanbieders geld oppotten in het eigen vermogen en dit geld niet besteden aan de goede zorg voor patiënten? Zo ja, waarom? Zo nee, waarom niet?</text:p>
      <text:p text:style-name="ifm_p_mt.3.76mm_ifm">Antwoord 3</text:p>
      <text:p text:style-name="ifm_p_ifm">Continuïteit van goede zorg is gebaat bij een gezonde bedrijfsvoering. Eigen vermogen dient vooral om tegenvallers te kunnen opvangen. Een adequaat eigen vermogen maakt het daarnaast mogelijk om investeringen te doen om zodoende in te kunnen spelen op de veranderende zorgvraag. De gemiddelde positieve resultaatratio, zoals in het artikel vermeldt, van 2,3% wijst op een gezonde bedrijfsvoering en is niet buiten proporties.</text:p>
      <text:p text:style-name="ifm_p_mt.3.76mm_ifm">Vraag 4</text:p>
      <text:p text:style-name="ifm_p_ifm">Hoe legt u aan mensen uit dat zorgaanbieders miljarden geld op de plank hebben liggen en ondertussen duizenden mensen ontslagen worden in de zorg? Kunt u uw antwoord toelichten?</text:p>
      <text:p text:style-name="ifm_p_mt.3.76mm_ifm">Antwoord 4</text:p>
      <text:p text:style-name="ifm_p_ifm">Zoals hierboven al aangegeven kan niet gezegd worden dat al het eigen vermogen op de plank ligt. Het eigen vermogen kan ook vastzitten in vastgoed en andere investeringen. Bovendien is de vermelding in het jaarverslag een momentopname. Geld op de bank is nodig om tegenvallers op te kunnen vangen en tekorten te kunnen overbruggen.</text:p>
      <text:p text:style-name="ifm_p_mt.3.76mm_ifm">Vraag 5</text:p>
      <text:p text:style-name="ifm_p_ifm">Hoe kunt u nog praten over stijgende zorgkosten, terwijl er miljarden aan geld op de plank liggen bij zorgaanbieders en zorgverzekeraars en dat bakken met geld verspild worden aan topsalarissen, ontslagvergoedingen en reclames in de zorg? Bent u nu wel bereid eerst te kijken naar deze geldverspilling in plaats van te bezuinigingen op noodzakelijke zorg? Zo ja, wanneer gaat u hieraan beginnen? Zo nee, waarom niet?</text:p>
      <text:p text:style-name="ifm_p_mt.3.76mm_ifm">Antwoord 5</text:p>
      <text:p text:style-name="ifm_p_ifm">Dit kabinet ziet het als onvermijdelijk in te grijpen in de almaar stijgende zorgkosten, omdat deze op termijn naar zijn overtuiging onhoudbaar zijn.</text:p>
      <text:p text:style-name="ifm_p_ifm">De Wet Normering Topinkomens is een instrument om salarissen terug te brengen die niet passend zijn binnen een sector die met publieke middelen wordt gefinancierd. Dit kan echter niet in een hoger tempo dan de redelijkheid en billijkheid van de rechtsstaat toelaat.</text:p>
      <text:p text:style-name="ifm_p_ifm">Voor zover u doelt op de reclames binnen de Zorgverzekeringswet, verwijs ik naar mijn antwoorden op de vragen van uw partijgenoot mw. Leijten van 15 maart 2012 (TK Aanhangsel Handelingen, vergaderjaar 2011–2012, nr. 2073)</text:p>
      <text:p text:style-name="ifm_p_mt.3.76mm_ifm">Vraag 6</text:p>
      <text:p text:style-name="ifm_p_ifm">Wilt u een overzicht sturen van het eigen vermogen van alle zorgaanbieders in alle zorgsectoren, in plaats van te verwijzen naar afzonderlijke jaarverslagen? Zo nee, waarom niet?</text:p>
      <text:p text:style-name="ifm_p_mt.3.76mm_ifm">Antwoord 6</text:p>
      <text:p text:style-name="ifm_p_ifm">Op dit verzoek ga ik niet in. Dergelijke overzichten worden jaarlijks al door accountantsbureaus, sectororganisaties en anderen, zoals Intrakoop en het CBS, gemaakt. Dit vindt plaats op basis van openbare jaarverslagen.</text:p>
      <text:p text:style-name="ifm_p_mt.3.76mm_ifm">Vraag 7</text:p>
      <text:p text:style-name="ifm_p_ifm">Bent u nu wel bereid om in te grijpen bij zorgaanbieders en te zorgen dat deze 9 miljard euro aan de zorg wordt besteed? Zo ja, per wanneer? Zo nee, waarom niet?</text:p>
      <text:p text:style-name="ifm_p_mt.3.76mm_ifm">Antwoord 7</text:p>
      <text:p text:style-name="ifm_p_ifm">Nee. Het geld wordt gebruikt ten behoeve van de zorg. Een gezonde financiële positie van de zorginstelling, maakt het mogelijk dat jaar in jaar uit ruim € 49 mld. (voorlopig cijfer 2011, CBS) aan zorguitgaven wordt gedaan. Een gezonde financiële positie dient derhalve de kwaliteit en continuïteit van de zorg. In de wet- en regelgeving is gekozen voor een systeem van investeringsvrijheid, waarmee op de (veranderende) vraag van de cliënt kan worden ingespeeld, in plaats van een administratief belastend systeem van vergunningen, garanties en gegarandeerde vergoe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Kooiman over het bericht dat zorginstellingen hun eigen vermogens hebben vergroot naar 9 miljard euro</dc:title>
    <meta:user-defined meta:name="OVERHEIDop.ParlID/DC.identifier">ah-tk-20122013-3112</meta:user-defined>
    <meta:user-defined meta:name="OVERHEIDop.vraagnummer">2013Z15434</meta:user-defined>
    <meta:user-defined meta:name="OVERHEIDop.aanhangselNummer">311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2-2013</meta:user-defined>
    <meta:user-defined meta:name="DCTERMS.W3CDTF/OVERHEIDop.datumOntvangst">2013-08-30</meta:user-defined>
    <meta:user-defined meta:name="OVERHEID.StatenGeneraal/DC.creator">Tweede Kamer der Staten-Generaal</meta:user-defined>
    <dc:language>nl</dc:language>
    <meta:user-defined meta:name="DCTERMS.alternative"/>
    <meta:user-defined meta:name="DC.title">Antwoorden op vragen van het lid Kooiman over het bericht dat zorginstellingen hun eigen vermogens hebben vergroot naar 9 miljard euro</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