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0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5</text:p>
      <text:p text:style-name="ifm_p_font.roman_mt.3.76mm_ifm">Vragen van de leden <text:span text:style-name="ifm_span_font.bold_ifm">Verhoeven</text:span> en <text:span text:style-name="ifm_span_font.bold_ifm">Van Veldhoven</text:span> (beiden D66) aan de minister van Economische Zaken over <text:span text:style-name="ifm_span_font.italic_ifm">de uitvoering van de subsidieregeling voor zonnepanelen</text:span> (ingezonden 29 juli 2013).</text:p>
      <text:p text:style-name="ifm_p_font.roman_mt.3.76mm_ifm">Antwoord van minister <text:span text:style-name="ifm_span_font.bold_ifm">Kamp</text:span> (Economische Zaken) (ontvangen 29 augustus 2013).</text:p>
      <text:p text:style-name="ifm_p_mt.3.76mm_ifm">Vraag 1</text:p>
      <text:p text:style-name="ifm_p_ifm">Wat is uw reactie op de berichtgeving van RTL Nieuws over het feit dat het mogelijk lijkt om subsidie voor zonnepanelen te krijgen zonder een betalingsbewijs te moeten overhandigen?<text:note text:id="ID-2013Z15473-d38e61" text:note-class="footnote"><text:note-citation text:label="1 ">1</text:note-citation><text:note-body><text:p text:style-name="ifm_p_font.normal_size.6.93pt_mt..5mm_indent.-0.1161in_mleft.0.1161in_ifm">RTL Nieuws, 28 juli 2013 (http://www.rtlnieuws.nl/nieuws/binnenland/fraude-met-subsidiepot-voor-zonnepanelen-kinderlijk-eenvoudig)</text:p></text:note-body></text:note></text:p>
      <text:p text:style-name="ifm_p_mt.3.76mm_ifm">Antwoord 1</text:p>
      <text:p text:style-name="ifm_p_ifm">In de berichtgeving van RTL Nieuws wordt gemeld dat met behulp van een offerte een subsidie kan worden verkregen. Deze bewering is niet juist. Een offerte is niet voldoende voor het verkrijgen van subsidie. Ik heb u per brief op 8 juni 2012 geïnformeerd over de uitvoering van de subsidieregeling<text:note text:id="ID-3065-d38e72" text:note-class="footnote"><text:note-citation text:label="2 ">2</text:note-citation><text:note-body><text:p text:style-name="ifm_p_font.normal_size.6.93pt_mt..5mm_indent.-0.1161in_mleft.0.1161in_ifm">Kamerstukken 33 000 XIII, nr. 188</text:p></text:note-body></text:note>. Een aanvrager moet als bijlage een getekende koopovereenkomst toevoegen aan de aanvraag. Om te voorkomen dat consumenten ongewenst zouden vast komen te zitten aan een overeenkomst, terwijl zij niet meer in aanmerking komen voor subsidie door overtekening van het subsidiebudget, is in de brief van 8 juni 2012 consumenten en leveranciers met klem geadviseerd om hiervoor een ontbindende voorwaarde in de aankoopovereenkomst op te nemen. Daarom is er voor gekozen om op het moment van de subsidieaanvraag geen betalingsbewijs te vragen. Wel kan AgentschapNL achteraf het betaalbewijs opvragen voor de eindcontrole.</text:p>
      <text:p text:style-name="ifm_p_mt.3.76mm_ifm">Vraag 2</text:p>
      <text:p text:style-name="ifm_p_ifm">Klopt het dat er door de expliciete keuze voor een «high trust» systeem slechts steekproefsgewijs gecontroleerd is op subsidieaanvragen voor zonnepanelen?<text:note text:id="ID-2013Z15473-d38e75" text:note-class="footnote"><text:note-citation text:label="3 ">3</text:note-citation><text:note-body><text:p text:style-name="ifm_p_font.normal_size.6.93pt_mt..5mm_indent.-0.1161in_mleft.0.1161in_ifm">33 000 XIII, nr. 188 Brief van de minister van Economische zaken over de vormgeving van de subsidieregeling zonnepanelen</text:p></text:note-body></text:note></text:p>
      <text:p text:style-name="ifm_p_mt.3.76mm_ifm">Antwoord 2</text:p>
      <text:p text:style-name="ifm_p_ifm">Voor de uitvoering van de regeling volg ik het high trust principe, zoals dat is vastgelegd in het rijksbrede uniform subsidiekader (RUS). Volgens het subsidiekader voldoet de subsidieregeling aan de criteria van de eenvoudigste subsidievariant. Het RUS is gericht op minimalisering van de administratieve lasten voor burger en overheid.</text:p>
      <text:p text:style-name="ifm_p_ifm">Dit betekent dat elke aanvraag in het eLoket van AgentschapNL automatisch wordt gecontroleerd op juistheid van rekeningnummers, dubbele subsidieaanvragen, onjuiste of dubbele adressen en de aanwezigheid van de bijlage (de getekende koopovereenkomst). Vervolgens wordt de subsidie verleend en het voorschot betaald. Na ontvangst van de subsidiebeschikking heeft de aanvrager zes maanden de tijd om de zonnepanelen te plaatsen. Steekproefsgewijs controleert AgentschapNL de ingediende subsidieaanvragen en de getekende koopovereenkomsten op inhoud.</text:p>
      <text:p text:style-name="ifm_p_mt.3.76mm_ifm">Vraag 3</text:p>
      <text:p text:style-name="ifm_p_ifm">Kunt u aangeven bij hoeveel subsidieontvangers door AgentschapNL de aanvraag is gecontroleerd door een betalingsbewijs op te vragen of door de geplaatste zonnepanelen ter plekke te inspecteren?</text:p>
      <text:p text:style-name="ifm_p_mt.3.76mm_ifm">Antwoord 3</text:p>
      <text:p text:style-name="ifm_p_ifm">Momenteel zijn 224 steekproeven uitgevoerd door een betalingsbewijs op te vragen. In geen van deze gevallen is geconstateerd dat subsidie onterecht is uitbetaald.</text:p>
      <text:p text:style-name="ifm_p_mt.3.76mm_ifm">Vraag 4</text:p>
      <text:p text:style-name="ifm_p_ifm">Worden andere subsidieregelingen voor zonnepanelen, zoals de recent opengestelde regeling voor het plaatsen van zonnepanelen en verwijderen van asbestdaken van boerenbedrijven, op dezelfde wijze uitgevoerd en gecontroleerd?<text:note text:id="ID-2013Z15473-d38e95" text:note-class="footnote"><text:note-citation text:label="4 ">4</text:note-citation><text:note-body><text:p text:style-name="ifm_p_font.normal_size.6.93pt_mt..5mm_indent.-0.1161in_mleft.0.1161in_ifm">http://www.asbestvanhetdak.nl/nieuws</text:p></text:note-body></text:note></text:p>
      <text:p text:style-name="ifm_p_mt.3.76mm_ifm">Antwoord 4</text:p>
      <text:p text:style-name="ifm_p_ifm">AgentschapNL voert diverse subsidie- en fiscale regelingen uit. De belangrijkste regelingen voor (grootschalige) zonne-energie zijn de EIA en de SDE+ regeling. Bij beide regelingen wordt het high trust principe toegepast. De regelingen worden op verschillende wijzen uitgevoerd en gecontroleerd.</text:p>
      <text:p text:style-name="ifm_p_ifm">In de EIA-regeling wordt op basis van een risicoanalyse gecontroleerd. Daar waar veel risico wordt gelopen, wordt strenger gecontroleerd. In aantallen wordt minimaal 30% gecontroleerd. Wanneer men kijkt naar investeringsbedragen wordt meer dan 90% gecontroleerd.</text:p>
      <text:p text:style-name="ifm_p_ifm">De SDE+ regeling is een exploitatiesubsidie. Dat betekent dat een producent alleen subsidie ontvangt over de geproduceerde kilowatturen. Het uitbetalen van de subsidie voor duurzame elektriciteit gaat op basis van de productiegegevens die worden vermeld op de Garanties van Oorsprong, die door CertiQ worden uitgegeven.</text:p>
      <text:p text:style-name="ifm_p_ifm">Ook bij de medeoverheden lopen diverse subsidieregelingen voor zowel zonnepanelen als het verwijderen van asbestdaken van boerenbedrijven. Ik heb geen inzicht in hoe al deze regelingen worden uitgevoerd en gecontroleerd.</text:p>
      <text:p text:style-name="ifm_p_mt.3.76mm_ifm">Vraag 5</text:p>
      <text:p text:style-name="ifm_p_ifm">Hoe gaat u in kaart brengen of het geld dat in 2012 en 2013 voor de subsidieregeling zonnepanelen vrijgemaakt is goed is besteed en bent u bereid de uitgevoerde regeling te evalueren?</text:p>
      <text:p text:style-name="ifm_p_mt.3.76mm_ifm">Antwoord 5</text:p>
      <text:p text:style-name="ifm_p_ifm">Direct na presentatie van het Lenteakkoord door betrokken partijen is door de sector kritisch gereageerd op de regeling voor zonnepanelen. Consumenten gingen namelijk de aankoop van zonnepanelen uitstellen tot het moment van openstellen van de regeling, terwijl de markt voor zonnepanelen volgens de sector al goed functioneerde. De PvdA-fractie heeft tijdens het debat over het deelakkoord op 16 oktober 2012 kritische opmerkingen gemaakt over deze zonnepanelenregeling. En tijdens de plenaire behandeling in de Tweede Kamer van het wetsvoorstel opslag duurzame energie op 28 november 2012 zijn door de VVD-fractie vraagtekens gezet bij de effectiviteit van de regeling en is geopperd om de gelden een andere bestemming te geven. Ik heb goed naar de kritiek geluisterd, maar in de Kamer bleek geen meerderheid voor alternatieve aanwending van de middelen, waarop ik geen andere conclusie kon trekken dan de afspraak uit het Lenteakkoord na te komen.</text:p>
      <text:p text:style-name="ifm_p_ifm">Inmiddels is het plafond van het subsidiebudget van € 50.882.000,– bereikt. Aangezien het kabinet geen intenties heeft om een vervolg te geven aan deze regeling uit het Lenteakkoord, zie ik geen meerwaarde in een evaluatie.</text:p>
      <text:p text:style-name="ifm_p_mt.3.76mm_ifm">Vraag 6</text:p>
      <text:p text:style-name="ifm_p_ifm">Welke kansen ziet u voor zonne-energie voor de Nederlandse economie, gelet op het recent bereikte compromis in het geschil over de invoer van zonnepanelen uit China? Onderschrijft u het perspectief dat in 2020 het aantal banen in deze sector kan doorgroeien van 1.500 tot 10.000, zoals geschetst in het Nationaal Actieplan Zonnestroom door KEMA en andere Nederlandse bedrijven?<text:note text:id="ID-2013Z15473-d38e116" text:note-class="footnote"><text:note-citation text:label="5 ">5</text:note-citation><text:note-body><text:p text:style-name="ifm_p_font.normal_size.6.93pt_mt..5mm_indent.-0.1161in_mleft.0.1161in_ifm">DNV KEMA – Belang zonne energie voor NL economie neemt aanzienlijk toe, http://www.dnvkema.com/nl/news/articles/2013/Belang-zonne-energie-voor-Nederlandse-economie-neemt-aanzienlijk-toe.aspx</text:p></text:note-body></text:note></text:p>
      <text:p text:style-name="ifm_p_mt.3.76mm_ifm">Antwoord 6</text:p>
      <text:p text:style-name="ifm_p_ifm">Het is lastig in te schatten in hoeverre het aantal banen in deze sector gaat groeien. Dit hangt af van de reactie van de markt op het recent bereikte compromis in het geschil over de invoer van zonnepanelen uit China.</text:p>
      <text:p text:style-name="ifm_p_ifm">Nederland stemt in met het bereikte compromis in het geschil over de invoer van zonnepanelen uit China. Het liefst zouden we helemaal geen maatregelen zien die de handel in zonnepanelen belemmeren, maar dat was in deze fase van de antidumping zaak niet aan de orde. Met de forse ambities van Europa om de energiehuishouding te verduurzamen is het geen goed signaal dat de prijzen van zonnepanelen kunstmatig hoger worden gehouden. Het alternatief van een heffing van 47% zou echter veel grotere negatieve gevolgen hebben, ook voor de werkgelegenheid. De Europese Commissie zal de minimumimportprijs voor zonnepanelen uit China indexeren, zodat er een relatie blijft met prijsontwikkelingen op internationale markten.</text:p>
      <text:p text:style-name="ifm_p_ifm">Hoe dan ook blijft het kabinet inzetten op het benutten van kansen voor de Nederlandse economie. De kansen liggen zowel in de installatiebranche als ook bij bedrijven, die zich met technologische ontwikkeling, systeemintegratie en/of productie van machines en zonnepanelen bezig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en op vragen van de leden Verhoeven en Van Veldhoven over de uitvoering van de subsidieregeling voor zonnepanelen</dc:title>
    <meta:user-defined meta:name="OVERHEIDop.ParlID/DC.identifier">ah-tk-20122013-3065</meta:user-defined>
    <meta:user-defined meta:name="OVERHEIDop.vraagnummer">2013Z15473</meta:user-defined>
    <meta:user-defined meta:name="OVERHEIDop.aanhangselNummer">3065</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indiener">K. Verhoeven</meta:user-defined>
    <meta:user-defined meta:name="OVERHEIDop.ontvanger">H.G.J. Kamp</meta:user-defined>
    <meta:user-defined meta:name="OVERHEIDop.vergaderjaar">2012-2013</meta:user-defined>
    <meta:user-defined meta:name="DCTERMS.W3CDTF/OVERHEIDop.datumOntvangst">2013-08-29</meta:user-defined>
    <meta:user-defined meta:name="OVERHEID.StatenGeneraal/DC.creator">Tweede Kamer der Staten-Generaal</meta:user-defined>
    <dc:language>nl</dc:language>
    <meta:user-defined meta:name="DCTERMS.alternative"/>
    <meta:user-defined meta:name="DC.title">Antwoorden op vragen van de leden Verhoeven en Van Veldhoven over de uitvoering van de subsidieregeling voor zonnepanelen</meta:user-defined>
    <meta:user-defined meta:name="DCTERMS.W3CDTF/DCTERMS.available">2013-09-02</meta:user-defined>
    <meta:user-defined meta:name="OVERHEIDop.publicationName">Kamervragen (Aanhangsel)</meta:user-defined>
    <meta:user-defined meta:name="OVERHEID.Organisatietype/OVERHEID.organisationType">staten generaal</meta:user-defined>
    <meta:user-defined meta:name="DCTERMS.W3CDTF/DCTERMS.issued">2013-08-29</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rganisatie en beleid</meta:user-defined>
    <meta:user-defined meta:name="OVERHEIDop.versieInformatie"/>
  </office:meta>
</office:document-meta>
</file>