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0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7</text:p>
      <text:p text:style-name="ifm_p_font.roman_mt.3.76mm_ifm">Vragen van de leden <text:span text:style-name="ifm_span_font.bold_ifm">Van Veldhoven</text:span> en <text:span text:style-name="ifm_span_font.bold_ifm">Pia Dijkstra</text:span> (beiden D66) en <text:span text:style-name="ifm_span_font.bold_ifm">Voortman</text:span> (GroenLinks) aan de minister van Infrastructuur en Milieu over <text:span text:style-name="ifm_span_font.italic_ifm">de rijbewijskeuring van het CBR voor mensen met autisme</text:span> (ingezonden 11 juli 2013).</text:p>
      <text:p text:style-name="ifm_p_font.roman_mt.3.76mm_ifm">Antwoord van minister <text:span text:style-name="ifm_span_font.bold_ifm">Schultz van Haegen-Maas Geesteranus</text:span> (Infrastructuur en Milieu) (ontvangen 23 augustus 2013)</text:p>
      <text:p text:style-name="ifm_p_mt.3.76mm_ifm">Vraag 1</text:p>
      <text:p text:style-name="ifm_p_ifm">Bent u bekend met het feit dat mensen met autisme door het Centraal Bureau Rijvaardigheidsbewijzen (CBR) verplicht worden gesteld een keuring door een medisch specialist te ondergaan?</text:p>
      <text:p text:style-name="ifm_p_mt.3.76mm_ifm">Antwoord 1</text:p>
      <text:p text:style-name="ifm_p_ifm">Ja, deze verplichting volgt uit de Regeling eisen geschiktheid 2000.</text:p>
      <text:p text:style-name="ifm_p_mt.3.76mm_ifm">Vraag 2</text:p>
      <text:p text:style-name="ifm_p_ifm">Kunt u aangeven waarom mensen met autisme standaard gekeurd worden bij het aanvragen van een rijbewijs? Bent u van mening dat er een standaard moet komen voor keuringen voor mensen met autisme waarin duidelijk wordt volgens welke normen er getoetst wordt? Zo nee, waarom niet?</text:p>
      <text:p text:style-name="ifm_p_mt.3.76mm_ifm">Antwoord 2</text:p>
      <text:p text:style-name="ifm_p_ifm">Uit onderzoek is gebleken dat mensen met psychische aandoeningen, waaronder autisme, een hoger risico hebben om bij een ongeluk betrokken te raken. Daarom heeft de Gezondheidsraad in 2010 geadviseerd om mensen met Autisme te (her)keuren voor het rijbewijs.</text:p>
      <text:p text:style-name="ifm_p_ifm">De keuring wordt uitgevoerd door een specialist met kennis over autisme. De keuring vindt plaats aan de hand van een checklist van risicofactoren. Deze checklist is een waarborg om de keuring zo eenduidig mogelijk te laten zijn. Deze checklist is beschikbaar via de website van het CBR.</text:p>
      <text:p text:style-name="ifm_p_mt.3.76mm_ifm">Vraag 3</text:p>
      <text:p text:style-name="ifm_p_ifm">Deelt u de mening dat het onwenselijk is dat de kosten van dergelijke medische keuringen onderling sterk kunnen verschillen? Zo nee, waarom niet?</text:p>
      <text:p text:style-name="ifm_p_mt.3.76mm_ifm">Antwoord 3</text:p>
      <text:p text:style-name="ifm_p_ifm">De tarieven van medische keuringen worden vastgesteld door de Nederlandse Zorgautoriteit (NZa). Dit zijn maximumtarieven. De keurende arts heeft de vrijheid om zijn tarief tot aan het maximum vast te stellen. De NZa is een zelfstandig bestuurorgaan van VWS dat toezicht houdt op de markten voor zorg. De NZa heeft de opdracht goed werkende zorgmarkten te maken en te bewaken. De NZa is voornemens om per 01-01-2014 tariefdifferentiatie toe te passen op de prestatie voor medische keuringen voor het rijbewijs om de tarieven beter te laten aansluiten op de duur van de prestatie.</text:p>
      <text:p text:style-name="ifm_p_mt.3.76mm_ifm">Vraag 4</text:p>
      <text:p text:style-name="ifm_p_ifm">Bent u van mening dat het CBR een lijst met medisch specialisten die de keuringen mogen uitvoeren openbaar zou moeten maken, zodat de cliënt zelf kan bepalen door wie hij of zij de keuring laat doen? Zo ja, bent u bereid hiervoor maatregelen te treffen? Zo nee, waarom niet?</text:p>
      <text:p text:style-name="ifm_p_mt.3.76mm_ifm">Antwoord 4</text:p>
      <text:p text:style-name="ifm_p_ifm">Het past bij de regierol van het CBR voor een goed verloop van het medische keuringsproces voor het rijbewijs dat het CBR de specialist die de keuring verricht aanwijst. Dit staat ook zo in artikel 101 van het Reglement rijbewijzen. Er is nu dus geen vrije artsenkeuze. Uw suggestie om een lijst van keurend artsen openbaar te maken en de cliënt zelf te laten bepalen wie de keuring uitvoert, impliceert een wijziging van die regelgeving. Specifiek voor autisme zal ik de komende maand, in overleg met het CBR en de autismespecialisten de voor- en nadelen van zo’n lijst op een rijtje zetten. Op grond van de uitkomst zal ik bezien of dit een gewenste ontwikkeling is, ook voor de andere specialisten.In dat geval wordt de mogelijkheid dat de cliënt zelf bepaald wie de keuring uitvoert meegenomen in de optimalisatie van het huidige proces van doorverwijzing naar specialisten, waar het CBR mee bezig is en dat in het eerste kwartaal 2014 wordt afgerond.</text:p>
      <text:p text:style-name="ifm_p_mt.3.76mm_ifm">Vraag 5</text:p>
      <text:p text:style-name="ifm_p_ifm">Heeft u er zicht op wanneer het advies van de Gezondheidsraad over autisme en het krijgen van een rijbewijs zal verschijnen? Zo ja, wanneer?</text:p>
      <text:p text:style-name="ifm_p_mt.3.76mm_ifm">Antwoord 5</text:p>
      <text:p text:style-name="ifm_p_ifm">Vorig jaar heb ik de Gezondheidsraad gevraagd mij te adviseren over de periodieke herkeuringseis in geval van autisme. De Gezondheidsraad heeft op 4 juli jongstleden hierover advies uitgebracht.</text:p>
      <text:p text:style-name="ifm_p_mt.3.76mm_ifm">Vraag 6</text:p>
      <text:p text:style-name="ifm_p_ifm">Bent u van mening dat de verplichte herkeuring voor het rijbewijs niet langer nodig is voor mensen met autisme, zoals ook het advies is van de Gezondheidsraad ten aanzien van mensen met ADHD? Zo nee, waarom niet?</text:p>
      <text:p text:style-name="ifm_p_mt.3.76mm_ifm">Antwoord 6</text:p>
      <text:p text:style-name="ifm_p_ifm">De Gezondheidsraad schrijft in haar advies van 4 juli over autisme dat de keuring en de rijtest bij de eerste aanvraag voor het rijbewijs gehandhaafd moet blijven. De driejaarlijkse herkeuring voor het rijbewijs kan komen te vervallen, wel blijft de mogelijkheid bestaan om iemand opnieuw te keuren als daar goede redenen voor zijn. Met dit advies volgt de Gezondheidsraad dezelfde lijn als die van rijgeschiktheid in geval van ADHD.</text:p>
      <text:p text:style-name="ifm_p_ifm">Ik ben voornemens dit advies van de Gezondheidsraad over te nemen. Ik heb het CBR gevraagd een uitvoeringstoets uit te voeren om de uitvoeringsconsequenties van het advies in beeld te brengen. Ik streef ernaar per 1 oktober de Regeling eisen geschiktheid 2000 aan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op vragen van de leden Veldhoven en Pia Dijkstra en Voortman over autisme en rijbewijskeuringen</dc:title>
    <meta:user-defined meta:name="OVERHEIDop.ParlID/DC.identifier">ah-tk-20122013-3017</meta:user-defined>
    <meta:user-defined meta:name="OVERHEIDop.vraagnummer">2013Z14885</meta:user-defined>
    <meta:user-defined meta:name="OVERHEIDop.aanhangselNummer">3017</meta:user-defined>
    <meta:user-defined meta:name="OVERHEIDop.AanhangselTypen/DC.type">Antwoord</meta:user-defined>
    <meta:user-defined meta:name="OVERHEIDop.Parlementair/DC.type">Aanhangsel van de Handelingen</meta:user-defined>
    <meta:user-defined meta:name="OVERHEIDop.indiener">P.A. (Pia) Dijkstra</meta:user-defined>
    <meta:user-defined meta:name="OVERHEIDop.indiener">L.G.J. Voortman</meta:user-defined>
    <meta:user-defined meta:name="OVERHEIDop.indiener">S. van Veldhoven</meta:user-defined>
    <meta:user-defined meta:name="OVERHEIDop.ontvanger">M.H. Schultz van Haegen-Maas Geesteranus</meta:user-defined>
    <meta:user-defined meta:name="OVERHEIDop.vergaderjaar">2012-2013</meta:user-defined>
    <meta:user-defined meta:name="DCTERMS.W3CDTF/OVERHEIDop.datumOntvangst">2013-08-23</meta:user-defined>
    <meta:user-defined meta:name="OVERHEID.StatenGeneraal/DC.creator">Tweede Kamer der Staten-Generaal</meta:user-defined>
    <dc:language>nl</dc:language>
    <meta:user-defined meta:name="DCTERMS.alternative"/>
    <meta:user-defined meta:name="DC.title">Antwoorden op vragen van de leden Veldhoven en Pia Dijkstra en Voortman over autisme en rijbewijskeuringen</meta:user-defined>
    <meta:user-defined meta:name="DCTERMS.W3CDTF/DCTERMS.available">2013-08-26</meta:user-defined>
    <meta:user-defined meta:name="OVERHEIDop.publicationName">Kamervragen (Aanhangsel)</meta:user-defined>
    <meta:user-defined meta:name="OVERHEID.Organisatietype/OVERHEID.organisationType">staten generaal</meta:user-defined>
    <meta:user-defined meta:name="DCTERMS.W3CDTF/DCTERMS.issued">2013-08-23</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