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Günal-Gezer</text:span> (PvdA) aan de minister van Defensie over <text:span text:style-name="ifm_span_font.italic_ifm">de toename van piraterij aan de Westkust van Afrika</text:span> (ingezonden 21 juni 2013).</text:p>
      <text:p text:style-name="ifm_p_font.roman_mt.3.76mm_ifm">Antwoord van minister <text:span text:style-name="ifm_span_font.bold_ifm">Hennis-Plasschaert</text:span> (Defensie) en minister Timmermans (Buitenlandse Zaken) (ontvangen 12 augustus 2013).</text:p>
      <text:p text:style-name="ifm_p_mt.3.76mm_ifm">Vraag 1</text:p>
      <text:p text:style-name="ifm_p_ifm">Heeft u kennisgenomen van het bericht «West Africa piracy overtakes Somali ship attacks»?<text:note text:id="ID-2013Z12940-d38e57" text:note-class="footnote"><text:note-citation text:label="1 ">1</text:note-citation><text:note-body><text:p text:style-name="ifm_p_font.normal_size.6.93pt_mt..5mm_indent.-0.1161in_mleft.0.1161in_ifm">http://www.bbc.co.uk/news/world-22944460</text:p></text:note-body></text:note></text:p>
      <text:p text:style-name="ifm_p_mt.3.76mm_ifm">Antwoord 1</text:p>
      <text:p text:style-name="ifm_p_ifm">Ja.</text:p>
      <text:p text:style-name="ifm_p_mt.3.76mm_ifm">Vraag 2</text:p>
      <text:p text:style-name="ifm_p_ifm">Bent u al benaderd door Nederlandse koopvaardijschepen en/of rederijen over de problemen met de toenemende piraterij aan de Westkust van Afrika?</text:p>
      <text:p text:style-name="ifm_p_mt.3.76mm_ifm">Antwoord 2</text:p>
      <text:p text:style-name="ifm_p_ifm">Tussen maart 2011 en 31 december 2012 zijn vijf <text:span text:style-name="ifm_span_font.italic_ifm">Vessel Protection Detachements</text:span> (VPD) aanvragen ingediend voor schepen die havens aan de westkust van Afrika zouden aandoen. Deze aanvragen zijn afgewezen omdat de inzet geen betrekking had op het risicogebied nabij Somalië. In 2013 zijn tot dusver geen aanvragen ontvangen voor een VPD voor de westkust van Afrika. Wel heeft een reder geïnformeerd naar de mogelijkheden terzake.</text:p>
      <text:p text:style-name="ifm_p_mt.3.76mm_ifm">Vraag 3</text:p>
      <text:p text:style-name="ifm_p_ifm">Welke mogelijkheden ziet u voor de Vessel Protection Detachments (VPD’s) om de Nederlandse koopvaardijschepen te beschermen tegen piraterij aan de Westkust van Afrika?</text:p>
      <text:p text:style-name="ifm_p_mt.3.76mm_ifm">Antwoord 3</text:p>
      <text:p text:style-name="ifm_p_ifm">Maritieme criminaliteit voor de westkust van Afrika gebeurt meestal binnen de territoriale wateren (TTW) van de kuststaten in de Golf van Guinee. Het gaat daarbij om gewapende overvallen op zee. De aanvallen zijn vaak gericht op de lading van het schip, vaak olie, en niet op losgeld voor het schip en zijn bemanning. In een aantal gevallen zijn schepen aangevallen buiten de TTW.</text:p>
      <text:p text:style-name="ifm_p_ifm">Binnen de TTW zijn de kuststaten exclusief bevoegd tot en verantwoordelijk voor een adequate bescherming van koopvaardijschepen. Binnen deze wateren is het op grond van internationale verdragen niet toegestaan VPD’s of gewapende particuliere beveiligers in te zetten. Buiten de TTW is de koopvaardijsector, net zoals in het risicogebied nabij Somalië, eerstverantwoordelijk voor het treffen van beschermingsmaatregelen tegen piraterij. Voor Somalië zijn hier <text:span text:style-name="ifm_span_font.italic_ifm">de Best Management Practices</text:span> (BMP<text:note text:id="ID-2949-d38e95" text:note-class="footnote"><text:note-citation text:label="2 ">2</text:note-citation><text:note-body><text:p text:style-name="ifm_p_font.normal_size.6.93pt_mt..5mm_indent.-0.1161in_mleft.0.1161in_ifm">http://www.bbc.co.uk/news/world-22944460</text:p></text:note-body></text:note> voor opgesteld. Het huidige VPD concept is hier een aanvulling op en is gericht op de inzet aan boord van Nederlandse koopvaardijschepen die in dat risicogebied varen. Het kabinet wil, in overleg met de koopvaardijsector, onderzoeken of er aanvullende maatregelen moeten worden genomen buiten de TTW van West-Afrikaanse staten, zoals de inzet van VPD’s.</text:p>
      <text:p text:style-name="ifm_p_mt.3.76mm_ifm">Vraag 4, 5 en 6</text:p>
      <text:p text:style-name="ifm_p_ifm">Bent u in overleg met uw Europese ambtsgenoten, dan wel met andere EU-regeringsvertegenwoordigers, over mogelijke maatregelen tegen de toenemende piraterij aan de Westkust van Afrika?</text:p>
      <text:p text:style-name="ifm_p_ifm">Is er in internationaal verband overleg gaande om de toenemende piraterij aan de Westkust van Afrika tegen te gaan? Zo ja, wat is de stand van zaken?</text:p>
      <text:p text:style-name="ifm_p_ifm">Heeft u in internationaal verband een verzoek ontvangen om in overleg te treden over de toenemende piraterij aan de Westkust van Afrika?</text:p>
      <text:p text:style-name="ifm_p_mt.3.76mm_ifm">Antwoord 4, 5 en 6</text:p>
      <text:p text:style-name="ifm_p_ifm">De problematiek van gewapende overvallen op zee in de Golf van Guinee krijgt in toenemende mate internationale aandacht. In 2011 en 2012 heeft de VN Veiligheidsraad met de resoluties 2018 en 2039 het belang van een geïntegreerde oplossing, de ontwikkeling van een regionale strategie en een versterkte regionale samenwerking beklemtoond. In het najaar van 2011 heeft de VN een onderzoeksteam naar de regio gestuurd om de aard van de problematiek en mogelijke oplossingen in kaart te brengen. De aanbevelingen voor de staten in de regio betroffen onder andere gezamenlijke maritieme patrouilles en informatievergaring, bevordering van juridische capaciteit om piraterij/zeeroof te criminaliseren en het opstellen van een regionale strategie voor de bestrijding van de problematiek.</text:p>
      <text:p text:style-name="ifm_p_ifm">Omdat de aanvallen vooral worden uitgevoerd in de territoriale wateren en de West-Afrikaanse landen in tegenstelling tot Somalië geen falende staten zijn, is bestrijding van deze aanvallen de verantwoordelijkheid van de kuststaat. Ook de VN Veiligheidsraad onderstreept dit. Een internationale antipiraterijmissie is op dit moment dan ook niet aan de orde. De Afrikaanse partners worden gewezen op hun primaire verantwoordelijkheid voor adequate bescherming van koopvaardijschepen en het nemen van de daarvoor benodigde maritieme veiligheidsmaatregelen. De Afrikaanse partners tonen op dat gebied initiatief. Het ECOWAS <text:span text:style-name="ifm_span_font.italic_ifm">Integrated Maritime Strategy and Implementation Plan</text:span> bevindt zich in de afsluitende fase. Daarnaast vond op 24 en 25 juni jl. een regionale top plaats over maritieme veiligheid in de Golf van Guinee. De VN heeft ondersteuning aan deze top geleverd. De betrokken Afrikaanse regeringsleiders hebben afspraken gemaakt over informatie-uitwisseling, harmonisatie van procedures en het oppakken en vervolgen van verdachten van gewapende overvallen op zee (<text:span text:style-name="ifm_span_font.italic_ifm">Code of Conduct concerning the Prevention and Repression of Piracy, Armed Robbery against Ships, and Illegal Maritime Activities in West and Central Africa</text:span>). Dit laat zien dat de regio verantwoordelijkheid wil nemen.</text:p>
      <text:p text:style-name="ifm_p_ifm">Op het gebied van informatie-uitwisseling wordt op initiatief van het bedrijfsleven en in samenwerking met de <text:span text:style-name="ifm_span_font.italic_ifm">International Maritime Organization</text:span> (IMO) en regionale partners ECOWAS en de <text:span text:style-name="ifm_span_font.italic_ifm">Economic Community of Central African States</text:span> (ECCAS) en <text:span text:style-name="ifm_span_font.italic_ifm">de Gulf of Guinea Commission</text:span> (GGC) gewerkt aan het opzetten van een regionaal <text:span text:style-name="ifm_span_font.italic_ifm">information sharing centre</text:span> in Accra, Ghana. Koopvaardijschepen kunnen hier straks (verdachte) activiteiten van maritieme criminaliteit doorgeven. Het informatiecentrum geeft deze gegevens dan door aan de autoriteiten van het land in wiens territoriale wateren de (verdachte) activiteiten hebben plaatsgevonden. De oprichting van dit centrum wordt ondersteund door het Verenigd Koninkrijk, Frankrijk en Noorwegen. Nederland overweegt eveneens steun te leveren.</text:p>
      <text:p text:style-name="ifm_p_ifm">Daarnaast werkt de EU aan een maritieme strategie voor de Golf van Guinee. Deze strategie wordt in het najaar van 2013 gepresenteerd. De nadruk ligt hierbij op capaciteitsversterking van de kustwachten en marines van de aangrenzende landen, de economische ontwikkeling van de regio en rechtshandhaving.</text:p>
      <text:p text:style-name="ifm_p_mt.3.76mm_ifm">Vraag 7</text:p>
      <text:p text:style-name="ifm_p_ifm">Bent u van plan de toename van piraterij in internationaal verband te agenderen? Zo ja, in welk verband en op welke termijn?</text:p>
      <text:p text:style-name="ifm_p_mt.3.76mm_ifm">Antwoord 7</text:p>
      <text:p text:style-name="ifm_p_ifm">De toename van het aantal incidenten in de Golf van Guinee is zorgwekkend. De context vraagt een andere aanpak dan in Somalië. Nederland spreekt in EU-verband de betrokken kuststaten aan op hun verantwoordelijkheden, zoals implementatie van de <text:span text:style-name="ifm_span_font.italic_ifm">Code of Conduct</text:span>. Daarnaast is regionale maritieme en juridische capaciteitsopbouw noodzakelijk. De EU-strategie voor de Golf van Guinee biedt een aanknopingspunt om dit in EU-verband te agenderen. Ter voorbereiding op deze strategie neemt Nederland deel aan discussies in EU-verband om de problematiek in kaart te brengen en een effectieve aanpak te ide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ünal-Gezer over de toename van piraterij aan de Westkust van Afrika</dc:title>
    <meta:user-defined meta:name="OVERHEIDop.ParlID/DC.identifier">ah-tk-20122013-2949</meta:user-defined>
    <meta:user-defined meta:name="OVERHEIDop.vraagnummer">2013Z12940</meta:user-defined>
    <meta:user-defined meta:name="OVERHEIDop.aanhangselNummer">2949</meta:user-defined>
    <meta:user-defined meta:name="OVERHEIDop.AanhangselTypen/DC.type">Antwoord</meta:user-defined>
    <meta:user-defined meta:name="OVERHEIDop.Parlementair/DC.type">Aanhangsel van de Handelingen</meta:user-defined>
    <meta:user-defined meta:name="OVERHEIDop.indiener">S. Günal-Gezer</meta:user-defined>
    <meta:user-defined meta:name="OVERHEIDop.ontvanger">F.C.G.M. Timmermans</meta:user-defined>
    <meta:user-defined meta:name="OVERHEIDop.ontvanger">J.A. Hennis-Plasschaert</meta:user-defined>
    <meta:user-defined meta:name="OVERHEIDop.vergaderjaar">2012-2013</meta:user-defined>
    <meta:user-defined meta:name="DCTERMS.W3CDTF/OVERHEIDop.datumOntvangst">2013-08-12</meta:user-defined>
    <meta:user-defined meta:name="OVERHEID.StatenGeneraal/DC.creator">Tweede Kamer der Staten-Generaal</meta:user-defined>
    <dc:language>nl</dc:language>
    <meta:user-defined meta:name="DCTERMS.alternative"/>
    <meta:user-defined meta:name="DC.title">Antwoord op vragen van het lid Günal-Gezer over de toename van piraterij aan de Westkust van Afrika</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