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9</text:p>
      <text:p text:style-name="ifm_p_font.roman_mt.3.76mm_ifm">Vragen van de leden <text:span text:style-name="ifm_span_font.bold_ifm">Kooiman</text:span> en <text:span text:style-name="ifm_span_font.bold_ifm">Ulenbelt</text:span> (beiden SP) aan de staatssecretaris van Volksgezondheid, Welzijn en Sport en aan de minister van Sociale Zaken en Werkgelegenheid over <text:span text:style-name="ifm_span_font.italic_ifm">het bericht dat thuiszorgmedewerkers massaal ontslagen worden</text:span> (ingezonden 29 juli 2013).</text:p>
      <text:p text:style-name="ifm_p_font.roman_mt.3.76mm_ifm">Antwoord van staatssecretaris <text:span text:style-name="ifm_span_font.bold_ifm">Van Rijn</text:span> (Volksgezondheid, Welzijn en Sport) (ontvangen 8 augustus 2013).</text:p>
      <text:p text:style-name="ifm_p_mt.3.76mm_ifm">Vraag 1</text:p>
      <text:p text:style-name="ifm_p_ifm">Hoe oordeelt u over de werkwijze van het Uitvoeringsinstituut Werknemersverzekeringen (UWV) dat een ontslagvergunning heeft afgegeven voor 1.100 thuiszorgmedewerkers? Kunt u uw antwoord toelichten?<text:note text:id="ID-2013Z15475-d38e61" text:note-class="footnote"><text:note-citation text:label="1 ">1</text:note-citation><text:note-body><text:p text:style-name="ifm_p_font.normal_size.6.93pt_mt..5mm_indent.-0.1161in_mleft.0.1161in_ifm">Sensire krijgt groen licht voor massaontslag, Skipr, 25 juli 2013</text:p></text:note-body></text:note></text:p>
      <text:p text:style-name="ifm_p_mt.3.76mm_ifm">Antwoord 1</text:p>
      <text:p text:style-name="ifm_p_ifm">Het UWV heeft ontslagvergunningen verleend voor 789 medewerkers met een vast dienstverband. Daarnaast zijn er 300 medewerkers met een tijdelijk dienstverband, waarvan het dienstverband van rechtswege eindigt. Voor hen hoeft geen ontslagvergunning te worden aangevraagd.</text:p>
      <text:p text:style-name="ifm_p_mt.3.76mm_ifm">Vraag 2</text:p>
      <text:p text:style-name="ifm_p_ifm">Kunt u toelichten met welke argumenten en afwegingen het UWV de ontslagvergunningen heeft verstrekt?</text:p>
      <text:p text:style-name="ifm_p_mt.3.76mm_ifm">Antwoord 2</text:p>
      <text:p text:style-name="ifm_p_ifm">De ontslagvergunningen zijn verleend aan Thuishulp Sensire BV (verder: Thuishulp Sensire) op grond van bedrijfseconomische redenen, meer specifiek de beëindiging van de bedrijfsactiviteiten per 1 januari 2014. Thuishulp Sensire is een onderdeel van Stichting Sensire, een organisatie voor gezondheid, zorg en welzijn in de regio Achterhoek. Hierin zijn de activiteiten van Sensire op het gebied van de thuishulp ondergebracht.</text:p>
      <text:p text:style-name="ifm_p_ifm">Thuishulp Sensire voert als reden voor de ontslagaanvraag aan dat de aanbestedingscontracten met de gemeenten aflopen en dat er onzekerheid is over een nieuwe aanbestedingsronde. Hierdoor dreigt naar hun oordeel een financieel risico per 1 januari 2014 als het werk wegvalt en de loonkosten doorlopen. Dat zou de continuïteit bedreigen van de gehele Sensire-organisatie. Gemeenten geven – aldus Thuishulp Sensire – geen duidelijkheid over hun beleid op dit vlak over 2014. Sensire heeft gemeend, gezien de duur van de opzegtermijnen, niet langer te kunnen wachten met de ontslagaanvraag om ontslag per 1 januari 2014 te kunnen effectueren. Op grond van voorgaande heeft Thuishulp Sensire besloten te stoppen met haar thuiszorgactiviteiten. Het is een afweging van de organisatie zelf welke keuzes zij maakt en op welke wijze ze daarbij anticipeert op mogelijke veranderingen en haar personeelsomvang aanpast binnen het kader van een doelmatige bedrijfsvoering. De werkgever moet zich wel verantwoorden tegenover UWV over de keuzes die hij maakt. Bij de beoordeling van de keuze als zodanig past een zekere mate van terughoudendheid.</text:p>
      <text:p text:style-name="ifm_p_ifm">In het algemeen geldt dat UWV bij een ontslagaanvraag op bedrijfseconomische gronden toetst in hoeverre de bedrijfseconomische noodzaak aanwezig is. Daarbij dient de werkgever aannemelijk te maken dat er een bedrijfseconomische reden is om de arbeidsplaats van de werknemer structureel te laten vervallen, de juiste volgorde voor ontslag vast te stellen (afspiegelingsbeginsel) en aannemelijk te maken dat er geen mogelijkheden zijn tot herplaatsing binnen de bedrijfsvestiging of het bedrijf.</text:p>
      <text:p text:style-name="ifm_p_mt.3.76mm_ifm">Vraag 3</text:p>
      <text:p text:style-name="ifm_p_ifm">Vindt u het wenselijk dat het UWV meedenkt met een werkgever om zoveel mogelijk risico’s af te dekken, terwijl er nog geen wet ligt die de bezuinigingen op de zorg regelt? Kunt u uw antwoord toelichten?</text:p>
      <text:p text:style-name="ifm_p_mt.3.76mm_ifm">Antwoord 3</text:p>
      <text:p text:style-name="ifm_p_ifm">Het is – zie ook het antwoord op vraag 2 – een afweging van de instelling zelf op welke wijze zij anticipeert op mogelijke veranderingen en vervolgens hun personeelsomvang aanpast. UWV heeft gehandeld in overeenstemming met de ontslag- en beleidsregels. De ontslagaanvraag is op grond van bedrijfseconomische redenen/bedrijfsbeëindiging getoetst.</text:p>
      <text:p text:style-name="ifm_p_ifm">U verwijst daarnaast naar de hervorming van de langdurige zorg. Deze voorstellen zouden moeten ingaan per 1 januari 2015 en zijn daarom meer voor de lange termijn.</text:p>
      <text:p text:style-name="ifm_p_mt.3.76mm_ifm">Vraag 4</text:p>
      <text:p text:style-name="ifm_p_ifm">Hoe oordeelt u over het bericht dat 1.100 thuiszorgmedewerkers ontslagen worden, terwijl het geld en werk volgende jaar beschikbaar blijven? Kunt u uw antwoord toelichten?<text:note text:id="ID-2013Z15475-d38e87" text:note-class="footnote"><text:note-citation text:label="2 ">2</text:note-citation><text:note-body><text:p text:style-name="ifm_p_font.normal_size.6.93pt_mt..5mm_indent.-0.1161in_mleft.0.1161in_ifm">UWV doet mee aan preventieve ruiming Sensire, AbvakaboFNV, 25 juli 2013</text:p></text:note-body></text:note></text:p>
      <text:p text:style-name="ifm_p_mt.3.76mm_ifm">Antwoord 4</text:p>
      <text:p text:style-name="ifm_p_ifm">Gemeenten zullen ook voor 2014 met nieuwe aanbieders contracten moeten aangaan. Het budget voor de huishoudelijke hulp voor 2014 blijft vrijwel gelijk en daarom zal in 2014 naar verwachting het grootste deel van de werkzaamheden behouden blijven. Voor de overgang naar een nieuwe aanbieder geldt de waarborg van artikel 10a Wmo, dat nieuwe aanbieders verplicht om met de oude aanbieders te overleggen over de overname van betrokken personeel. De gemeenten hebben de taak erop toe te zien dat dit overleg wordt gevoerd. Deze waarborg wordt verder versterkt door de aanvullende afspraken die werkgevers- en werknemersorganisaties in de algemeen verbindend verklaarde cao Verpleging Verzorgingstehuizen en Thuiszorg (VVT) hierover hebben gemaakt. In deze cao is geregeld dat nieuwe aanbieders verplicht zijn een arbeidsovereenkomst aan te bieden aan de werknemers tegen dezelfde cao-arbeidsvoorwaarden zoals die laatstelijk op die werknemers van toepassing waren bij de vorige aanbieder. Hiermee is het principe mens-volgt-werk zo goed mogelijk gewaarborgd.</text:p>
      <text:p text:style-name="ifm_p_mt.3.76mm_ifm">Vraag 5</text:p>
      <text:p text:style-name="ifm_p_ifm">Herinnert u zich uw eerdere uitspraken waarin u aangaf dat u niet het beeld heeft dat de financiële haalbaarheid van zorgverlening in zijn algemeenheid in het geding is? Deelt u de mening dat deze ontslagen voorbarig zijn en dat er geen enkele reden bestaat om deze thuiszorgmedewerkers te ontslaan? Zo ja, wanneer gaat u ingrijpen? Zo nee, waarom niet?<text:note text:id="ID-2013Z15475-d38e102" text:note-class="footnote"><text:note-citation text:label="3 ">3</text:note-citation><text:note-body><text:p text:style-name="ifm_p_font.normal_size.6.93pt_mt..5mm_indent.-0.1161in_mleft.0.1161in_ifm">Aanhangsel van de Handelingen, 2459, vergaderjaar 2012–2013</text:p></text:note-body></text:note></text:p>
      <text:p text:style-name="ifm_p_mt.3.76mm_ifm">Antwoord 5</text:p>
      <text:p text:style-name="ifm_p_ifm">Ik herinner mij het antwoord dat ik heb gegeven in de antwoorden op Kamervragen van Kamerlid Leijten (TK 2012 -2013, Aanhangsel van de Handelingen, nr. 2459). Het is een afweging van instellingen zelf op welke wijze zij anticiperen op (voorgenomen) wijzigingen in het overheidsbeleid en of en hoe zij hun personeelsomvang daarop willen aanpassen. Ik kan dergelijke afwegingen niet direct beïnvloeden. Wel zal ik met de betrokken partijen (gemeenten en Sensire) op korte termijn in contact treden om hun ervaringen te bespreken.</text:p>
      <text:p text:style-name="ifm_p_ifm">Om de gevolgen voor de arbeidsmarkt van de in het Regeerakkoord opgenomen maatregelen voor de AWBZ, Wmo en Jeugdzorg goed in kaart te brengen laat ik op verzoek van sociale partners momenteel een Arbeidsmarkteffectrapportage (AER) uitvoeren. Op basis van de uitkomsten van de AER zal bezien worden welke aanvullende maatregelen van arbeidsmarktbeleid gewenst zijn en eventueel ingezet kunnen worden. Hierover zal ik de Kamer in het najaar informeren.</text:p>
      <text:p text:style-name="ifm_p_mt.3.76mm_ifm">Vraag 6</text:p>
      <text:p text:style-name="ifm_p_ifm">Waarom keurt u het goed dat werkgevers vanwege financiële risico’s hun personeel massaal ontslaan, terwijl zorgverzekeraars en zorgaanbieders miljarden euro’s op de plank hebben liggen? Kunt u uw antwoord toelichten?<text:note text:id="ID-2013Z15475-d38e116" text:note-class="footnote"><text:note-citation text:label="4 ">4</text:note-citation><text:note-body><text:p text:style-name="ifm_p_font.normal_size.6.93pt_mt..5mm_indent.-0.1161in_mleft.0.1161in_ifm">Zorginstellingen zien eigen vermogen groeien, Skipr, 23 juli 2013</text:p></text:note-body></text:note></text:p>
      <text:p text:style-name="ifm_p_mt.3.76mm_ifm">Antwoord 6</text:p>
      <text:p text:style-name="ifm_p_ifm">De zorg is er bij gebaat dat degenen die er in acteren (zorgaanbieders én zorgverzekeraars) financieel zo gezond zijn dat ze continuïteit kunnen garanderen. Daarom heb ik er geen bezwaar tegen dat zorgaanbieders eigen vermogen opbouwen. Dat is immers belangrijk voor voldoende solvabiliteit, terwijl reserves ook voor bepaalde doelen kunnen worden aangehouden (zoals afschrijvingsreserves). Hierdoor kunnen zij ook zorg blijven leveren en bekostigen in tijden van financiële tegenwind. Bovendien kunnen zij zo investeringen doen die meer financiële slagkracht vergen dan de omzet van één enkel boekjaar.</text:p>
      <text:p text:style-name="ifm_p_mt.3.76mm_ifm">Vraag 7</text:p>
      <text:p text:style-name="ifm_p_ifm">Bent u bereid in te grijpen en te zorgen dat deze 1.100 ontslagen ongedaan worden gemaakt? Zo ja, welke maatregelen gaat u treffen? Zo nee, waarom niet?</text:p>
      <text:p text:style-name="ifm_p_mt.3.76mm_ifm">Antwoord 7</text:p>
      <text:p text:style-name="ifm_p_ifm">Zoals ik in mijn antwoord op vraag 2 heb aangegeven, is het een afweging van de instelling zelf op welke wijze zij haar exploitatie inricht en hoe zij anticipeert op vooruitzichten. Het is niet aan mij om in deze afweging te treden.</text:p>
      <text:p text:style-name="ifm_p_mt.3.76mm_ifm">Vraag 8</text:p>
      <text:p text:style-name="ifm_p_ifm">Kunt u nu wel aangeven hoeveel mensen hun vertrouwde thuiszorgmedewerker verliezen? Wat is uw oordeel daarover?</text:p>
      <text:p text:style-name="ifm_p_mt.3.76mm_ifm">Antwoord 8</text:p>
      <text:p text:style-name="ifm_p_ifm">Nee, dat is nu nog niet bekend. Dat hangt ondermeer af hoe de nieuw door de gemeenten gecontracteerde zorgaanbieders vanaf 2014 hun aanbod gaan inrichten en van het resultaat van het overleg tussen nieuwe en vorige aanbieder. Het budget voor de huishoudelijke hulp voor 2014 blijft vrijwel gelijk en daarom zal in 2014 naar verwachting het grootste deel van de werkzaamheden behouden blijven.</text:p>
      <text:p text:style-name="ifm_p_mt.3.76mm_ifm">Vraag 9</text:p>
      <text:p text:style-name="ifm_p_ifm">Bent u bereid om de thuiszorgmedewerkers die ontslagen worden en de mensen die straks geen zorg meer krijgen uit te leggen waarom zij hun zorg of baan verliezen en dit te danken is aan uw voornemens om te bezuinigen op de zorg? Zo ja, per wanneer? Zo nee, waarom niet?</text:p>
      <text:p text:style-name="ifm_p_mt.3.76mm_ifm">Antwoord 9</text:p>
      <text:p text:style-name="ifm_p_ifm">Deze ontslagen zijn allereerst een afweging van de instelling in het licht van nieuwe contracten per 2014 in genoemde gemeenten. Voor wat betreft de transitie per 2015 heb ik de Kamer tijdens het notaoverleg van 6 juni ook toegezegd dat ik samen met betrokkenen transitieplannen ga opstellen. Het startschot daarvoor is gegeven op een startconferentie die 15 juli heeft plaatsgevonden. Ook de komende periode ben ik met betrokkenen hierover in overleg, waarbij ik ook aandacht zal geven aan overgangssituaties zoals nu bij Sensire. Ik streef er naar de Kamer medio oktober te informeren over deze plannen. Ook zullen er regionale transitieplannen opgesteld worden. Deze zullen in het najaar gereed zijn.</text:p>
      <text:p text:style-name="ifm_p_ifm">Tot slot zullen sociale partners een sectorplan opstellen ten behoeve van de overgang van werk naar werk als bedoeld in het onlangs gesloten Sociaal Akkoord. Zodra het plan geaccordeerd is, zal ik de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Kooiman en Ulenbelt ver over het bericht dat thuiszorgmedewerkers massaal ontslagen worden</dc:title>
    <meta:user-defined meta:name="OVERHEIDop.ParlID/DC.identifier">ah-tk-20122013-2929</meta:user-defined>
    <meta:user-defined meta:name="OVERHEIDop.vraagnummer">2013Z15475</meta:user-defined>
    <meta:user-defined meta:name="OVERHEIDop.aanhangselNummer">2929</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indiener">C.J.E. Kooiman</meta:user-defined>
    <meta:user-defined meta:name="OVERHEIDop.ontvanger">M.J. van Rijn</meta:user-defined>
    <meta:user-defined meta:name="OVERHEIDop.vergaderjaar">2012-2013</meta:user-defined>
    <meta:user-defined meta:name="DCTERMS.W3CDTF/OVERHEIDop.datumOntvangst">2013-08-08</meta:user-defined>
    <meta:user-defined meta:name="OVERHEID.StatenGeneraal/DC.creator">Tweede Kamer der Staten-Generaal</meta:user-defined>
    <dc:language>nl</dc:language>
    <meta:user-defined meta:name="DCTERMS.alternative"/>
    <meta:user-defined meta:name="DC.title">Antwoord vragen Kooiman en Ulenbelt ver over het bericht dat thuiszorgmedewerkers massaal ontslagen worden</meta:user-defined>
    <meta:user-defined meta:name="DCTERMS.W3CDTF/DCTERMS.available">2013-08-12</meta:user-defined>
    <meta:user-defined meta:name="OVERHEIDop.publicationName">Kamervragen (Aanhangsel)</meta:user-defined>
    <meta:user-defined meta:name="OVERHEID.Organisatietype/OVERHEID.organisationType">staten generaal</meta:user-defined>
    <meta:user-defined meta:name="DCTERMS.W3CDTF/DCTERMS.issued">2013-08-08</meta:user-defined>
    <meta:user-defined meta:name="OVERHEID.Informatietype/DC.type">officiële publicatie</meta:user-defined>
    <meta:user-defined meta:name="OVERHEID.TaxonomieBeleidsagenda/OVERHEID.category">Werk | Ontslag</meta:user-defined>
    <meta:user-defined meta:name="OVERHEID.TaxonomieBeleidsagenda/OVERHEID.category">Zorg en gezondheid | Organisatie en beleid</meta:user-defined>
    <meta:user-defined meta:name="OVERHEIDop.versieInformatie"/>
  </office:meta>
</office:document-meta>
</file>