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de leden <text:span text:style-name="ifm_span_font.bold_ifm">Schouw</text:span> en <text:span text:style-name="ifm_span_font.bold_ifm">Sjoerdsma</text:span> (beiden D66) aan de ministers van Binnenlandse Zaken en Koninkrijksrelaties en van Buitenlandse Zaken over <text:span text:style-name="ifm_span_font.italic_ifm">afgeluisterde EU-diplomaten</text:span> (ingezonden 3 juli 2013).</text:p>
      <text:p text:style-name="ifm_p_font.roman_mt.3.76mm_ifm">Antwoord van minister <text:span text:style-name="ifm_span_font.bold_ifm">Timmermans</text:span> (Buitenlandse Zaken) mede ondertekend door de minister van Binnenlandse Zaken en Koninkrijksrelaties (ontvangen 9 juli 2013).</text:p>
      <text:p text:style-name="ifm_p_mt.3.76mm_ifm">Vraag 1</text:p>
      <text:p text:style-name="ifm_p_ifm">Wat is uw reactie op het bericht «VS bespioneert EU-diplomaten», waaruit blijkt dat de Amerikaanse National Security Agency de diplomatieke vestiging van de EU in Washington bespioneert en diplomaten in EU-vestigingen in Brussel en New York afluistert?<text:note text:id="ID-2013Z14157-d38e60" text:note-class="footnote"><text:note-citation text:label="1 ">1</text:note-citation><text:note-body><text:p text:style-name="ifm_p_font.normal_size.6.93pt_mt..5mm_indent.-0.1161in_mleft.0.1161in_ifm">http://nos.nl/artikel/524042-vs-bespioneert-eudiplomaten.html</text:p></text:note-body></text:note></text:p>
      <text:p text:style-name="ifm_p_mt.3.76mm_ifm">Antwoord 1</text:p>
      <text:p text:style-name="ifm_p_ifm">Wij hebben met zorg kennis genomen van de berichtgeving over de vermeende spionageactiviteiten. Het is belangrijk om nu eerst meer duidelijkheid te krijgen over de feiten.</text:p>
      <text:p text:style-name="ifm_p_mt.3.76mm_ifm">Vraag 2</text:p>
      <text:p text:style-name="ifm_p_ifm">Bent u bereid dit in EU-verband aan te kaarten en bilateraal de Amerikaanse vertegenwoordiger aan te spreken? Zo nee, waarom niet?</text:p>
      <text:p text:style-name="ifm_p_mt.3.76mm_ifm">Antwoord 2</text:p>
      <text:p text:style-name="ifm_p_ifm">De EU heeft de Amerikaanse autoriteiten reeds op hoog niveau en via verscheidene kanalen aangesproken. Zo heeft de EU Hoge Vertegenwoordiger de Amerikaanse minister van Buitenlandse Zaken om opheldering gevraagd naar aanleiding van de berichtgeving. Europese en Amerikaanse experts zullen zich gezamenlijk buigen over de problematiek van inlichtingenvergaring en dataprotectie. Nederland steunt deze aanpak. Op basis van de bevindingen zullen wij ons beraden op vervolgstappen.</text:p>
      <text:p text:style-name="ifm_p_mt.3.76mm_ifm">Vraag 3</text:p>
      <text:p text:style-name="ifm_p_ifm">Kunt u deze vragen beantwoorden vóór het algemeen overleg over de «Praktijken, gevolgen en wettelijke kaders bij aftappen van gegevens»?</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Sjoerdsma over afgeluisterde EU-diplomaten</dc:title>
    <meta:user-defined meta:name="OVERHEIDop.ParlID/DC.identifier">ah-tk-20122013-2791</meta:user-defined>
    <meta:user-defined meta:name="OVERHEIDop.vraagnummer">2013Z14157</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W. Sjoerdsma</meta:user-defined>
    <meta:user-defined meta:name="OVERHEIDop.ontvanger">R.H.A. Plasterk</meta:user-defined>
    <meta:user-defined meta:name="OVERHEIDop.ontvanger">F.C.G.M. Timmermans</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op vragen van de leden Schouw en Sjoerdsma over afgeluisterde EU-diplomaten</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