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de leden <text:span text:style-name="ifm_span_font.bold_ifm">Aukje deVries</text:span> en <text:span text:style-name="ifm_span_font.bold_ifm">De Boer</text:span> (beiden VVD) aan de staatssecretaris van Infrastructuur en Milieu over <text:span text:style-name="ifm_span_font.italic_ifm">de veerbotenoorlog</text:span> (ingezonden 14 mei 2013).</text:p>
      <text:p text:style-name="ifm_p_font.roman_mt.3.76mm_ifm">Antwoord van staatssecretaris <text:span text:style-name="ifm_span_font.bold_ifm">Mansveld</text:span> (Infrastructuur en Milieu) (ontvangen 12 juni 2013)</text:p>
      <text:p text:style-name="ifm_p_mt.3.76mm_ifm">Vraag 1</text:p>
      <text:p text:style-name="ifm_p_ifm">Heeft u kennisgenomen van de berichten «veerbotenoorlog tussen EVT en Doeksen» en «Doeksen dreigt met schrappen vaarten»?<text:note text:id="ID-2013Z09293-d38e60" text:note-class="footnote"><text:note-citation text:label="1 ">1</text:note-citation><text:note-body><text:p text:style-name="ifm_p_font.normal_size.6.93pt_mt..5mm_indent.-0.1161in_mleft.0.1161in_ifm">berichten in de Leeuwarder Courant van 2 mei en 8 mei 2013</text:p></text:note-body></text:note></text:p>
      <text:p text:style-name="ifm_p_mt.3.76mm_ifm">Antwoord 1</text:p>
      <text:p text:style-name="ifm_p_ifm">Ja, ik heb kennisgenomen van deze artikelen in de Leeuwarder Courant.</text:p>
      <text:p text:style-name="ifm_p_mt.3.76mm_ifm">Vraag 2</text:p>
      <text:p text:style-name="ifm_p_ifm">De berichten betreffen een dossier dat al lang loopt; wat is de stand van zaken? Waarom sleept het dossier zich al zo lang voort?</text:p>
      <text:p text:style-name="ifm_p_mt.3.76mm_ifm">Antwoord 2</text:p>
      <text:p text:style-name="ifm_p_ifm">Voor uitvoering van de veerdienst Harlingen – Terschelling heeft de Staat een Openbaar Dienstcontract (ODC) afgesloten met rederij Doeksen (en de gemeente Terschelling). Dit ODC geldt tot aan het moment dat de (in mei 2011) aan rederij Doeksen verleende concessie onherroepelijk wordt.</text:p>
      <text:p text:style-name="ifm_p_ifm">Tot dat moment is er voor rederij EVT (beperkte) mogelijkheid om de Rijksaanleginrichtingen te gebruiken voor een concurrerende veerverbinding. Deze concurrentie is gaande sinds augustus 2008, maar is verhevigd met de inzet van ms Spathoek sinds maart 2012, omdat op dit schip ook auto’s vervoerd kunnen worden.</text:p>
      <text:p text:style-name="ifm_p_ifm">Zodra de aan rederij Doeksen verleende concessie onherroepelijk is geworden, is het EVT niet meer toegestaan voor een ieder openstaand personenvervoer te verrichten.</text:p>
      <text:p text:style-name="ifm_p_mt.3.76mm_ifm">Vraag 3</text:p>
      <text:p text:style-name="ifm_p_ifm">Hoe lang gaat het nog duren voordat het College van Beroep voor het Bedrijfsleven (CBb) uitspraak doet in de aangespannen beroepszaak, nu het CBb er vragen over heeft gesteld aan het Hof van Justitie van de Europese Unie in Luxemburg? Zijn er mogelijkheden om dit proces te versnellen? Zo ja, welke?</text:p>
      <text:p text:style-name="ifm_p_mt.3.76mm_ifm">Antwoord 3</text:p>
      <text:p text:style-name="ifm_p_ifm">Het is niet bekend hoe lang de uitspraak van het CBb nog gaat duren. Dat is vooral afhankelijk van de termijn van het Europese Hof van Justitie. Gemiddeld bedraagt de termijn voor beantwoording van vragen door het Europese Hof van Justitie zo’n anderhalf jaar, zo leert de ervaring.</text:p>
      <text:p text:style-name="ifm_p_ifm">Een verzoek tot versnelde behandeling kan ik niet zelf doen bij het Europese Hof; dat kan uitsluitend het CBb doen, mits alle betrokken partijen daarmee instemmen. Daarom heb ik het CBb gevraagd of zij een verzoek willen indienen bij het Europese Hof voor versnelde behandeling van de zaak.</text:p>
      <text:p text:style-name="ifm_p_mt.3.76mm_ifm">Vraag 4</text:p>
      <text:p text:style-name="ifm_p_ifm">Wat zijn volgens u de gevolgen van de huidige situatie, onder andere voor de dienstverlening, totdat de vragen door het Europese Hof van Justitie zijn beantwoord? Deelt u de mening dat het een slechte zaak als er een verschraling van de veerdienstverlening aan de eilanden zou plaats vinden? Zo nee, waarom niet? Zo ja, wat kunt en gaat u daar op korte termijn aan doen?</text:p>
      <text:p text:style-name="ifm_p_mt.3.76mm_ifm">Antwoord 4</text:p>
      <text:p text:style-name="ifm_p_ifm">De continuïteit van de dienstverlening is mijns inziens het meest gebaat bij snelle invoering van de concessie. Zolang de concessie niet onherroepelijk is en dus het ODC van kracht is, is concurrentie door EVT mogelijk. Volgens de berichtgeving zou TSM verlies lijden door deze concurrentie en zich daarom genoodzaakt voelen maatregelen te treffen. Het ODC schrijft voor welke procedure gevolgd moet worden als TSM meent haar verplichtingen (zoals een bepaald niveau van dienstverlening wat betreft het aantal afvaarten) niet te kunnen nakomen. Of dit uiteindelijk gevolgen heeft voor de dienstverlening, is op dit moment niet in te schatten. Het is dan ook prematuur daarover nu een standpunt in te nemen.</text:p>
      <text:p text:style-name="ifm_p_mt.3.76mm_ifm">Vraag 5</text:p>
      <text:p text:style-name="ifm_p_ifm">Is het waar dat Rederij Doeksen voor de winterdienstregeling voor Terschelling en Vlieland al een aangepast voorstel heeft ingediend? Zo ja, welke gevolgen heeft dit voor de reizigers? Is dit toegestaan in het huidige Openbare Dienst Contract (ODC)? Zo ja, onder welke voorwaarden c.q. wanneer is dit toegestaan?</text:p>
      <text:p text:style-name="ifm_p_mt.3.76mm_ifm">Antwoord 5</text:p>
      <text:p text:style-name="ifm_p_ifm">Inderdaad heeft rederij Doeksen onlangs een voorstel ingediend voor een aangepaste winterdienstregeling, in lijn met de in het ODC voorgeschreven procedure.</text:p>
      <text:p text:style-name="ifm_p_ifm">Of een wijziging van de dienstregeling of andere maatregelen noodzakelijk zijn, wordt nog onderzocht en daarover vindt overleg plaats met de betrokken Waddengemeenten. Maar een voorwaarde is in elk geval dat het mogelijk blijft 365 dagen per jaar van de veerverbinding met Terschelling en Vlieland gebruik te maken om naar school of werk te kunnen gaan en naar een vakantiebestemming op de eilanden.</text:p>
      <text:p text:style-name="ifm_p_mt.3.76mm_ifm">Vraag 6</text:p>
      <text:p text:style-name="ifm_p_ifm">Wat is uw standpunt met betrekking tot het verzoek van Rederij Doeksen om compensatie van het Rijk voor het varen van onrendabele diensten? Is er voldoende transparantie en zicht op de verliezen van Rederij Doeksen (specifiek op deze routes)? Zo nee, waarom niet?</text:p>
      <text:p text:style-name="ifm_p_mt.3.76mm_ifm">Antwoord 6</text:p>
      <text:p text:style-name="ifm_p_ifm">Een verzoek om compensatie door rederij Doeksen voor onrendabele vaarten is prematuur, zolang de door het ODC voorgeschreven procedure (zie mijn antwoord op vraag 3 en vraag 5) niet is afgerond.</text:p>
      <text:p text:style-name="ifm_p_ifm">Compensatie is ook voor het overige niet zomaar mogelijk, gelet ook op Europeesrechtelijke aspecten van ongeoorloofde staatsste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Aukje de Vries en De Boer over de veerbotenoorlog</dc:title>
    <meta:user-defined meta:name="OVERHEIDop.ParlID/DC.identifier">ah-tk-20122013-2556</meta:user-defined>
    <meta:user-defined meta:name="OVERHEIDop.vraagnummer">2013Z09293</meta:user-defined>
    <meta:user-defined meta:name="OVERHEIDop.aanhangselNummer">2556</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A. (Aukje) de Vries</meta:user-defined>
    <meta:user-defined meta:name="OVERHEIDop.ontvanger">W.J. Mansveld</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Antwoord vragen van de leden Aukje de Vries en De Boer over de veerbotenoorlog</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