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1</text:p>
      <text:p text:style-name="ifm_p_font.roman_mt.3.76mm_ifm">Vragen van het lid <text:span text:style-name="ifm_span_font.bold_ifm">Bashir</text:span> (SP) aan de minister van Infrastructuur en Milieu over <text:span text:style-name="ifm_span_font.italic_ifm">de antwoorden op Kamervragen over het bericht «forse groei rijscholen is ongewenst»</text:span> (ingezonden 17 mei 2013).</text:p>
      <text:p text:style-name="ifm_p_font.roman_mt.3.76mm_ifm">Mededeling van minister <text:span text:style-name="ifm_span_font.bold_ifm">Schultz van Haegen-Maas Geesteranus</text:span> (Infrastructuur en Milieu) (ontvangen 10 juni 2013).</text:p>
      <text:p text:style-name="ifm_p_mt.3.76mm_ifm">Vraag 1</text:p>
      <text:p text:style-name="ifm_p_ifm">Kunt u uw bewering<text:note text:id="ID-2013Z09659-d38e57" text:note-class="footnote"><text:note-citation text:label="1 ">1</text:note-citation><text:note-body><text:p text:style-name="ifm_p_font.normal_size.6.93pt_mt..5mm_indent.-0.1161in_mleft.0.1161in_ifm">Aanhangsel van Handelingen, vergaderjaar 2012–2013, nr. 2111</text:p></text:note-body></text:note> dat er geen signalen zijn dat nieuwe rijscholen slechter presteren dan de gevestigde, onderbouwen aan de hand van de slagingspercentages zoals die te vinden zijn op www.rijschoolgegevens.nl, aangezien deze gegevens een ander beeld laten zien?</text:p>
      <text:p text:style-name="ifm_p_mt.3.76mm_ifm">Vraag 2</text:p>
      <text:p text:style-name="ifm_p_ifm">Bent u het eens met de rijschoolbranche dat de controle en handhaving van de bevoegdheid op basis van de Wet rijonderricht motorvoertuigen 1993 (WRM) ver onder de maat is en het in de praktijk gewoon mogelijk is om zonder geldige bevoegdheid door te gaan met lesgeven? Zo ja, hoe gaat u de handhaving en controle verbeteren? Zo nee, waar blijkt het uit dat het onmogelijk is om zonder bevoegdheid les te geven?</text:p>
      <text:p text:style-name="ifm_p_mt.3.76mm_ifm">Vraag 3</text:p>
      <text:p text:style-name="ifm_p_ifm">Is het ook specifiek voor de rijschoolbranche onderzocht dat het beschikken over algemene ondernemersvaardigheden de overlevingskansen van een zelfstandige rijinstructeur niet verbetert of is dit een algemene stelling van u?</text:p>
      <text:p text:style-name="ifm_p_mt.3.76mm_ifm">Vraag 4</text:p>
      <text:p text:style-name="ifm_p_ifm">Kunt u aangeven hoeveel procent van de nieuwe rijscholen binnen twee jaar weer afhaakt en in hoeveel procent van de gevallen het hier gaat om een ondernemer die was gestart met behoud van uitkering?</text:p>
      <text:p text:style-name="ifm_p_mt.3.76mm_ifm">Vraag 5</text:p>
      <text:p text:style-name="ifm_p_ifm">Is het waar dat het Innovam Branchekwalificatie-instituut (IBKI) enkel een register publiceert met bevoegde rijinstructeurs en examens afneemt, maar niet optreedt als een rijinstructeur zich onttrekt van bijscholing en de op dat moment ongeldig geworden WRM-pas niet terug stuurt? Kunt u uw antwoord toelichten?</text:p>
      <text:p text:style-name="ifm_p_mt.3.76mm_ifm">Vraag 6</text:p>
      <text:p text:style-name="ifm_p_ifm">Kunt u deze vragen voor het algemeen overleg Wegverkeer en verkeersveiligheid op 21 mei 2013 beantwoorden?</text:p>
      <text:h text:style-name="ifm_p_font.bold_mt.5.08mm_page.keep-with-next_ifm" text:outline-level="2">Mededeling</text:h>
      <text:p text:style-name="ifm_p_mt.4.23mm_ifm">Op 17 mei 2013 heeft de heer Bashir (SP) vragen gesteld over het bericht «forse groei rijscholen is ongewenst».</text:p>
      <text:p text:style-name="ifm_p_ifm">Tijdens het Algemeen Overleg Wegverkeer en Verkeersveiligheid van 21 mei 2013 zijn er vragen gesteld door onder andere de heer Bashir, die ik meeneem bij de beantwoording van de schriftelijke vragen. Ik zal u zo spoedig mogelijk, maar uiterlijk 28 juni 2013 mijn antwoord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Mededeling vragen van het lid Bashir over het bericht ‘forse groei rijscholen is ongewenst’</dc:title>
    <meta:user-defined meta:name="OVERHEIDop.ParlID/DC.identifier">ah-tk-20122013-2501</meta:user-defined>
    <meta:user-defined meta:name="OVERHEIDop.vraagnummer">2013Z09659</meta:user-defined>
    <meta:user-defined meta:name="OVERHEIDop.aanhangselNummer">2501</meta:user-defined>
    <meta:user-defined meta:name="OVERHEIDop.AanhangselTypen/DC.type">Mededeling</meta:user-defined>
    <meta:user-defined meta:name="OVERHEIDop.Parlementair/DC.type">Aanhangsel van de Handelingen</meta:user-defined>
    <meta:user-defined meta:name="OVERHEIDop.indiener">F. Bashir</meta:user-defined>
    <meta:user-defined meta:name="OVERHEIDop.ontvanger">M.H. Schultz van Haegen-Maas Geesteranus</meta:user-defined>
    <meta:user-defined meta:name="OVERHEIDop.vergaderjaar">2012-2013</meta:user-defined>
    <meta:user-defined meta:name="DCTERMS.W3CDTF/OVERHEIDop.datumOntvangst">2013-06-10</meta:user-defined>
    <meta:user-defined meta:name="OVERHEID.StatenGeneraal/DC.creator">Tweede Kamer der Staten-Generaal</meta:user-defined>
    <dc:language>nl</dc:language>
    <meta:user-defined meta:name="DCTERMS.alternative"/>
    <meta:user-defined meta:name="DC.title">Mededeling vragen van het lid Bashir over het bericht ‘forse groei rijscholen is ongewenst’</meta:user-defined>
    <meta:user-defined meta:name="DCTERMS.W3CDTF/DCTERMS.available">2013-06-21</meta:user-defined>
    <meta:user-defined meta:name="OVERHEIDop.publicationName">Kamervragen (Aanhangsel)</meta:user-defined>
    <meta:user-defined meta:name="OVERHEID.Organisatietype/OVERHEID.organisationType">staten generaal</meta:user-defined>
    <meta:user-defined meta:name="DCTERMS.W3CDTF/DCTERMS.issued">2013-06-1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