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5</text:p>
      <text:p text:style-name="ifm_p_font.roman_mt.3.76mm_ifm">Vragen van het lid <text:span text:style-name="ifm_span_font.bold_ifm">Rutte</text:span> (VVD) aan de staatssecretaris van Volksgezondheid, Welzijn en Sport over <text:span text:style-name="ifm_span_font.italic_ifm">de e-sigaret</text:span> (ingezonden 8 mei 2013).</text:p>
      <text:p text:style-name="ifm_p_font.roman_mt.3.76mm_ifm">Antwoord van staatssecretaris <text:span text:style-name="ifm_span_font.bold_ifm">Van Rijn</text:span> (Volksgezondheid, Welzijn en Sport) (ontvangen 29 mei 2013)</text:p>
      <text:p text:style-name="ifm_p_mt.3.76mm_ifm">Vraag 1</text:p>
      <text:p text:style-name="ifm_p_ifm">Heeft u kennisgenomen van het artikel «Kind kan ook e-sigaret kopen met nicotine»?<text:note text:id="ID-2013Z09112-d38e57" text:note-class="footnote"><text:note-citation text:label="1 ">1</text:note-citation><text:note-body><text:p text:style-name="ifm_p_font.normal_size.6.93pt_mt..5mm_indent.-0.1161in_mleft.0.1161in_ifm">NRC Handelsblad, 6 mei 2013</text:p></text:note-body></text:note></text:p>
      <text:p text:style-name="ifm_p_mt.3.76mm_ifm">Antwoord 1</text:p>
      <text:p text:style-name="ifm_p_ifm">Ja.</text:p>
      <text:p text:style-name="ifm_p_mt.3.76mm_ifm">Vraag 2</text:p>
      <text:p text:style-name="ifm_p_ifm">Is de suggestie van de producent van e-sigaretten in het artikel waar dat in Nederland kinderen legaal e-sigaretten met nicotine kunnen kopen?</text:p>
      <text:p text:style-name="ifm_p_mt.3.76mm_ifm">Antwoord 2</text:p>
      <text:p text:style-name="ifm_p_ifm">Ja. Voor de e-sigaret gelden geen leeftijdsgrenzen, omdat deze niet onder de Tabakswet vallen. De e-sigaret moet wel aan de veiligheidseisen van de Warenwet voldoen.</text:p>
      <text:p text:style-name="ifm_p_mt.3.76mm_ifm">Vraag 3</text:p>
      <text:p text:style-name="ifm_p_ifm">Is er onderzoek gedaan naar het gebruik van de e-sigaret in Nederland, uitgesplitst naar leeftijdscategorie? Zo ja, kunt u inzicht geven in de uitkomsten van dergelijk onderzoek? Zo nee, bent u bereid zelf een dergelijk onderzoek te gaan doen?</text:p>
      <text:p text:style-name="ifm_p_mt.3.76mm_ifm">Antwoord 3</text:p>
      <text:p text:style-name="ifm_p_ifm">Er is in Nederland geen onderzoek gedaan waarin het gebruik van de e-sigaret is uitgesplitst naar leeftijdscategorie. Wel heeft onderzoek van Stivoro uitgewezen dat 1% van de Nederlandse bevolking boven de 15 in 2012 wel eens een e-sigaret heeft gerookt<text:note text:id="ID-2435-d38e60" text:note-class="footnote"><text:note-citation text:label="2 ">2</text:note-citation><text:note-body><text:p text:style-name="ifm_p_font.normal_size.6.93pt_mt..5mm_indent.-0.1161in_mleft.0.1161in_ifm">Continu Onderzoek Rookgewoonten.</text:p></text:note-body></text:note>.</text:p>
      <text:p text:style-name="ifm_p_ifm">Verder is er onderzoek gedaan naar het gebruik van de e-sigaret onder Europeanen, waaronder Nederland. Ook hieruit blijkt dat het gebruik van de</text:p>
      <text:p text:style-name="ifm_p_ifm">e-sigaret in Nederland marginaal is<text:note text:id="ID-2435-d38e73" text:note-class="footnote"><text:note-citation text:label="3 ">3</text:note-citation><text:note-body><text:p text:style-name="ifm_p_font.normal_size.6.93pt_mt..5mm_indent.-0.1161in_mleft.0.1161in_ifm">Eurobarometer 385, ATTITUDES OF EuropEANS TOWARDS TOBACCO, field work feb-march 2012.</text:p></text:note-body></text:note>.</text:p>
      <text:p text:style-name="ifm_p_ifm">Op dit moment ben ik niet voornemens aanvullend onderzoek te doen naar het gebruik van de e-sigaret in Nederland.</text:p>
      <text:p text:style-name="ifm_p_mt.3.76mm_ifm">Vraag 4 en 5</text:p>
      <text:p text:style-name="ifm_p_ifm">Is er onderzoek gedaan naar de verslavingseffecten van het «roken» van e-sigaretten?</text:p>
      <text:p text:style-name="ifm_p_ifm">Zijn e-sigaretten verslavend?</text:p>
      <text:p text:style-name="ifm_p_mt.3.76mm_ifm">Antwoord 4 en 5</text:p>
      <text:p text:style-name="ifm_p_ifm">Er zijn verschillende onderzoeken gedaan naar de verslavingseffecten van de e-sigaret. De resultaten van deze onderzoeken zijn echter tegenstrijdig.</text:p>
      <text:p text:style-name="ifm_p_ifm">Voor zover bekend zijn er geen klinische studies gedaan naar het verslavende effect van e-sigaretten. De meeste studies naar de effecten van e-sigaretten zijn surveys waarbij gebruikers vragen gesteld wordt over de effecten van gebruik.</text:p>
      <text:p text:style-name="ifm_p_ifm">Twee studies laten zien dat ervaren gebruikers van e-sigaretten significante hoeveelheden nicotine uit de e-sigaret kunnen «roken». Andere studies demonstreren dat de hoeveelheid nicotine per trekje niet consistent is en lager dan bij sigaretten. Als mensen voldoende nicotine uit de e-sigaret kunnen halen om hun nicotineverslaving te onderhouden, is dat een eerste aanwijzing voor de verslavende werking van e-sigaretten.</text:p>
      <text:p text:style-name="ifm_p_ifm">Er is echter meer wetenschappelijk onderzoek nodig om te kunnen concluderen dat en in hoeverre e-sigaretten verslavend zijn.</text:p>
      <text:p text:style-name="ifm_p_mt.3.76mm_ifm">Vraag 6</text:p>
      <text:p text:style-name="ifm_p_ifm">Zijn e-sigaretten een opmaat tot het roken van «normale» sigaretten?</text:p>
      <text:p text:style-name="ifm_p_mt.3.76mm_ifm">Antwoord 6</text:p>
      <text:p text:style-name="ifm_p_ifm">Er zijn geen studies die bewijzen dat het roken van de e-sigaret aanzet tot het roken van sigaretten. Er zijn echter ook geen studies die het tegendeel bewijzen.</text:p>
      <text:p text:style-name="ifm_p_mt.3.76mm_ifm">Vraag 7</text:p>
      <text:p text:style-name="ifm_p_ifm">Helpen e-sigaretten mensen juist om te stoppen met roken? Als er nog geen onderzoeken zijn die inzicht kunnen geven in deze vragen, bent u dan bereid dergelijk onderzoek te laten doen?</text:p>
      <text:p text:style-name="ifm_p_mt.3.76mm_ifm">Antwoord 7</text:p>
      <text:p text:style-name="ifm_p_ifm">Hierover is nog onvoldoende bekend. E-sigaretten zijn echter niet bedoeld om mensen van het roken af te helpen. Dit in tegenstelling tot bepaalde op</text:p>
      <text:p text:style-name="ifm_p_ifm">e-sigaretten gelijkende geneesmiddelen (nicotine-inhalers). Als van een bepaald product wordt beweerd dat dit bijdraagt aan het stoppen met roken, moet autorisatie onder de Geneesmiddelenwet worden aangevraagd. De geclaimde werking zal in dit kader moeten worden getoetst. Onderzoek naar de vraag of e-sigaretten helpen om te stoppen met roken is dus nu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rno Rutte over de e-sigaret</dc:title>
    <meta:user-defined meta:name="OVERHEIDop.ParlID/DC.identifier">ah-tk-20122013-2435</meta:user-defined>
    <meta:user-defined meta:name="OVERHEIDop.vraagnummer">2013Z09112</meta:user-defined>
    <meta:user-defined meta:name="OVERHEIDop.aanhangselNummer">2435</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M.J. van Rijn</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vragen van het lid Arno Rutte over de e-sigaret</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