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1</text:p>
      <text:p text:style-name="ifm_p_font.roman_mt.3.76mm_ifm">Vragen van het lid <text:span text:style-name="ifm_span_font.bold_ifm">Bashir</text:span> (SP) aan de minister van Infrastructuur en Milieu over <text:span text:style-name="ifm_span_font.italic_ifm">het bericht «forse groei rijscholen is ongewenst»</text:span> (ingezonden 26 maart 2013).</text:p>
      <text:p text:style-name="ifm_p_font.roman_mt.3.76mm_ifm">Antwoord van minister <text:span text:style-name="ifm_span_font.bold_ifm">Schultz van Haegen-Maas Geesteranus</text:span> (Infrastructuur en Milieu), mede namens de staatssecretaris van Sociale Zaken en Werkgelegenheid (ontvangen 2 mei 2013).</text:p>
      <text:p text:style-name="ifm_p_mt.3.76mm_ifm">Vraag 1</text:p>
      <text:p text:style-name="ifm_p_ifm">Wat is uw reactie op het artikel dat de forse groei van het aantal rijscholen ongewenst is en dat hiervan ook de leerling de dupe is?<text:note text:id="ID-2013Z05989-d38e54" text:note-class="footnote"><text:note-citation text:label="1 ">1</text:note-citation><text:note-body><text:p text:style-name="ifm_p_font.normal_size.6.93pt_mt..5mm_indent.-0.1161in_mleft.0.1161in_ifm">De Gelderlander «Forse groei rijscholen is ongewenst», 18 maart 2013</text:p></text:note-body></text:note></text:p>
      <text:p text:style-name="ifm_p_mt.3.76mm_ifm">Antwoord 1</text:p>
      <text:p text:style-name="ifm_p_ifm">Zoals ik in mijn brief aan uw Tweede Kamer op 13 december 2012 heb aangegeven heb ik van het CBR vernomen dat er afgelopen jaren een sterke stijging is van het aantal rijscholen. Zo waren er in januari 2011 nog 6.800 opleiders, en staat de teller in maart 2013 op 7.998 opleiders. Het aantal wijzigt dagelijks.</text:p>
      <text:p text:style-name="ifm_p_ifm">De markt van de rijschoolbranche is een vrije markt. Zaken zoals bijvoorbeeld prijsbepaling en het aantal rijscholen zijn aan de markt. Wel stel ik eisen aan rij-instructeurs. Een rij-instructeur moet wettelijk een WRM-bevoegdheid hebben en is verplicht om binnen 5 jaar bijscholing te volgen.</text:p>
      <text:p text:style-name="ifm_p_ifm">Er zijn geen signalen dat de nieuwe rijscholen vaker onder de maat presteren of dat daar meer leerlingen de dupe van zijn dan bij gevestigde rijscholen.</text:p>
      <text:p text:style-name="ifm_p_mt.3.76mm_ifm">Vraag 2</text:p>
      <text:p text:style-name="ifm_p_ifm">In hoeverre is de forse groei van het aantal rijscholen veroorzaakt door beleid van het Uitvoeringsorgaan Werknemersverzekeringen (UWV) om mensen op te leiden tot rijinstructeur? Was het verstandig van het UWV om zoveel extra mensen op te leiden voor de rijschoolbranche?</text:p>
      <text:p text:style-name="ifm_p_mt.3.76mm_ifm">Antwoord 2</text:p>
      <text:p text:style-name="ifm_p_ifm">Het UWV geeft aan dat op basis van overzichten van ingekochte opleidingen, er geen sprake is van bovenmatige inkoop van opleidingen rijinstructeur. In algemene zin is het aantal ingekochte opleidingen en re-integratietrajecten vanaf 2011 (sterk) afgenomen omdat er geen Re-integratiebudget WW meer beschikbaar is. Vanaf begin 2012 zijn er dan ook geen opleidingen rij-instructeur meer ingekocht voor klanten met een WW-uitkering.</text:p>
      <text:p text:style-name="ifm_p_ifm">Voor uitkeringsgerechtigden met een arbeidsbeperking (WIA, Wajong) kan nog wel re-integratiebudget worden ingezet. Recente cijfers voor specifiek de rijschoolbranche zijn niet beschikbaar. In de periode 2008 tot begin 2011 ging het op basis van bij UWV bekende cijfers om ongeveer 30 uitkeringsgerechtigden met een arbeidsbeperking die als zelfstandig rijschoolhouder of in loondienst aan de slag zijn gegaan.</text:p>
      <text:p text:style-name="ifm_p_ifm">Een uitkeringsgerechtigde heeft ook de mogelijkheid om als zelfstandige te starten. Als deze mensen kiezen voor het beroep van zelfstandig rijinstructeur, beoordeelt het UWV de onderbouwing van de bedrijfsplannen, maar dient zij de beroepskeuze van de cliënt te respecteren.</text:p>
      <text:p text:style-name="ifm_p_mt.3.76mm_ifm">Vraag 3 en 4</text:p>
      <text:p text:style-name="ifm_p_ifm">Is het waar dat er gemeenten zijn die nog steeds mensen begeleiden naar werk in de rijschoolbranche? In hoeverre acht u dit gezien de ontwikkelingen in deze branche verstandig?</text:p>
      <text:p text:style-name="ifm_p_ifm">Bent u bereid om naar de gemeenten te communiceren dat zij voorlopig geen mensen meer via re-integratietrajecten op moeten leiden voor rijinstructeurs? Indien nee, waarom niet?</text:p>
      <text:p text:style-name="ifm_p_mt.3.76mm_ifm">Antwoord 3 en 4</text:p>
      <text:p text:style-name="ifm_p_ifm">De uitvoering van de Wet werk en bijstand is volledig gedecentraliseerd en valt onder de verantwoordelijkheid van gemeenten. De gemeenten hebben dan ook de volledige beleidsvrijheid bij de invulling van het re-integratiebeleid en de opleidingen die zij in dat kader vergoeden. Om personen duurzaam aan het werk te krijgen, houden gemeenten rekening met de situatie op de arbeidsmarkt.</text:p>
      <text:p text:style-name="ifm_p_mt.3.76mm_ifm">Vraag 5</text:p>
      <text:p text:style-name="ifm_p_ifm">Bent u na deze berichten nog steeds van mening dat het niet nodig is dat ondernemerschap onderdeel uitmaakt van het opleidingstraject voor rijinstructeurs, zoals u aangaf in antwoord op eerdere vragen?<text:note text:id="ID-2013Z05989-d38e86" text:note-class="footnote"><text:note-citation text:label="2 ">2</text:note-citation><text:note-body><text:p text:style-name="ifm_p_font.normal_size.6.93pt_mt..5mm_indent.-0.1161in_mleft.0.1161in_ifm">Aanhangsel Handelingen, vergaderjaar 2012–2013, nr. 880</text:p></text:note-body></text:note> Indien u het nog steeds niet belangrijk vindt, kunt u dan uw antwoord toelichten?</text:p>
      <text:p text:style-name="ifm_p_mt.3.76mm_ifm">Antwoord 5</text:p>
      <text:p text:style-name="ifm_p_ifm">Ja, ik ben nog steeds van mening dat het niet nodig is dat ondernemerschap onderdeel uitmaakt van het opleidingstraject voor rij-instructeurs. Het verplicht beschikken over een diploma «algemene ondernemersvaardigheden» is niet noemenswaardig van invloed op de overlevingskansen van een bedrijf. Dat is gebleken uit onderzoek in het kader van de voorbereiding van de deregulering van de Vestigingswet Bedrijven: ter zake de overlevingstermijn dan wel faillissementskans werd geen verschil gevonden tussen (vergelijkbare) gereguleerde en niet gereguleerde branches.</text:p>
      <text:p text:style-name="ifm_p_mt.3.76mm_ifm">Vraag 6</text:p>
      <text:p text:style-name="ifm_p_ifm">In hoeverre deelt u de mening van de Bond van Autohandelaren en Garagehouders (BOVAG) die ervoor pleit om net als in Duitsland een rijschoolinstructeur na drie jaar ervaring en na het volgen van een opleiding ondernemerschap pas een eigen rijschool te laten beginnen?</text:p>
      <text:p text:style-name="ifm_p_mt.3.76mm_ifm">Antwoord 6</text:p>
      <text:p text:style-name="ifm_p_ifm">Ik ben van mening dat er in de rijschoolbranche geen extra regels en daarmee ook geen extra lasten voor ondernemers moeten komen. Zie ook mijn antwoord op vraag 5.</text:p>
      <text:p text:style-name="ifm_p_mt.3.76mm_ifm">Vraag 7</text:p>
      <text:p text:style-name="ifm_p_ifm">Op welke wijze gaat u er op korte termijn voor zorgen dat leerlingen niet de dupe worden van amateurs die niets van ondernemerschap afweten en amateurs die veel te goedkoop lesgeven en daardoor failliet gaan?</text:p>
      <text:p text:style-name="ifm_p_mt.3.76mm_ifm">Antwoord 7</text:p>
      <text:p text:style-name="ifm_p_ifm">De eisen die ik stel aan rij-instructeurs zijn wettelijk vastgelegd in de Wet rijonderricht motorrijtuigen (WRM). Ik stel eisen aan de examens om (1) rij-instructeur te worden en aan de examens om (2) rij-instructeur te blijven. Het Innovam Branche Kwalificatie Instituut (IBKI) verzorgt de examens voor rij-instructeurs en publiceert het register van bevoegde rijinstructeurs.</text:p>
      <text:p text:style-name="ifm_p_ifm">Rijscholen die zijn ingeschreven bij het CBR dienen een uittreksel van de Kamer van Koophandel en een kopie van hun WRM-bevoegdheidspas te kunnen overleggen. Deze rijscholen werken volgens de regels in de inschrijvingsovereenkomst en het vademecum voor rijschoolhouders. In deze overeenkomst hebben de rijschoolbranche en het CBR nauwkeurig vastgelegd wat de rijschool en het CBR van elkaar mogen eisen en verwachten, in het belang van hun gezamenlijke klanten. Ook zijn de rechten van de ingeschreven rijschool en de aansprakelijkheid hierin geregeld.</text:p>
      <text:p text:style-name="ifm_p_ifm">Hiernaast publiceert het CBR de slagingspercentages van de ingeschreven rij-opleiders ieder kwartaal op rijschoolgegevens.nl. Op deze site staan de slagingspercentages van de bij het CBR ingeschreven rijscholen van de voorgaande vier kwartalen.</text:p>
      <text:p text:style-name="ifm_p_ifm">Ook geeft het CBR op haar site concrete handreikingen aan mensen die op zoek zijn naar een rijschool. Dit doen zij in de vorm van een concrete lijst met vragen die betrekking hebben op de lessen, lesvoertuigen, tarieven, instructeurbevoegdheid en regels voor rijscholen.</text:p>
      <text:p text:style-name="ifm_p_ifm">Zoals ik in mijn brief aan uw Tweede Kamer op 13 december 2012 heb aangegeven zet de Belastingdienst extra capaciteit in om rijscholen fiscaal te controleren en bewust frauderende rijschoolhouders krachtig aan te pakken. Dit naar aanleiding van een analyse waaruit bleek dat ongeveer 20% van de rijscholen minder omzet aangeeft dan verwacht zou mogen worden.</text:p>
      <text:p text:style-name="ifm_p_ifm">Naast deze activiteiten vanuit de overheid vind ik het belangrijk dat de branche zelf initiatieven ontplooit zodat de consument het vertrouwen in de rijschoolbranche weer terugwi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ashir over het bericht in de Gelderlander “Forse groei rijscholen is ongewenst”</dc:title>
    <meta:user-defined meta:name="OVERHEIDop.ParlID/DC.identifier">ah-tk-20122013-2111</meta:user-defined>
    <meta:user-defined meta:name="OVERHEIDop.vraagnummer">2013Z05989</meta:user-defined>
    <meta:user-defined meta:name="OVERHEIDop.aanhangselNummer">211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2-2013</meta:user-defined>
    <meta:user-defined meta:name="DCTERMS.W3CDTF/OVERHEIDop.datumOntvangst">2013-05-02</meta:user-defined>
    <meta:user-defined meta:name="OVERHEID.StatenGeneraal/DC.creator">Tweede Kamer der Staten-Generaal</meta:user-defined>
    <dc:language>nl</dc:language>
    <meta:user-defined meta:name="DCTERMS.alternative"/>
    <meta:user-defined meta:name="DC.title">Antwoord vragen van het lid Bashir over het bericht in de Gelderlander “Forse groei rijscholen is ongewenst”</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