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Hilkens</text:span> (PvdA) aan de staatssecretaris van Volksgezondheid, Welzijn en Sport over <text:span text:style-name="ifm_span_font.italic_ifm">de invloed van nepsigaretten op jonge kinderen</text:span> (ingezonden 18 maart 2013).</text:p>
      <text:p text:style-name="ifm_p_font.roman_mt.3.76mm_ifm">Antwoord van staatssecretaris <text:span text:style-name="ifm_span_font.bold_ifm">Van Rijn</text:span> (Volksgezondheid, Welzijn en Sport) (ontvangen 24 april 2013) Zie ook Aanhangsel Handelingen, vergaderjaar 2012–2013, nr. 1950</text:p>
      <text:p text:style-name="ifm_p_mt.3.76mm_ifm">Vraag 1 en 4</text:p>
      <text:p text:style-name="ifm_p_ifm">Bent u op de hoogte van het feit dat aan kinderen van een basisschool een zogenaamde Shisha-pen wordt verkocht?<text:note text:id="ID-2013Z05336-d38e57" text:note-class="footnote"><text:note-citation text:label="1 ">1</text:note-citation><text:note-body><text:p text:style-name="ifm_p_font.normal_size.6.93pt_mt..5mm_indent.-0.1161in_mleft.0.1161in_ifm">de Gelderlander, 15 maart 2013</text:p></text:note-body></text:note>  Wat vindt u hiervan?</text:p>
      <text:p text:style-name="ifm_p_ifm">Deelt u de mening dat de Shisha-pen jonge kinderen kan aanmoedigen om te gaan roken en tenminste de schadelijkheid van roken bagatelliseert?</text:p>
      <text:p text:style-name="ifm_p_mt.3.76mm_ifm">Antwoord 1 en 4</text:p>
      <text:p text:style-name="ifm_p_ifm">Ja, hiervan ben ik op de hoogte. Van Shisha-pennen is niet bewezen dat zij schadelijk zijn voor de volksgezondheid, noch dat zij aanzetten tot roken.</text:p>
      <text:p text:style-name="ifm_p_ifm">De vraag of de Shisha-pen de schadelijkheid van roken bagatelliseert, is niet onderzocht. Zie ook het antwoord op vraag 3 en 5.</text:p>
      <text:p text:style-name="ifm_p_mt.3.76mm_ifm">Vraag 2</text:p>
      <text:p text:style-name="ifm_p_ifm">Bent u op de hoogte van het feit dat een overgrote meerderheid in het Europees Parlement voor een verbod op productie, invoer en verkoop van eetwaren en speelgoed in de vorm van tabaksproducten heeft gestemd? Bent u van mening dat de Shisha-pen hier ook onder zou moeten vallen? Zo nee, waarom niet?</text:p>
      <text:p text:style-name="ifm_p_mt.3.76mm_ifm">Antwoord 2</text:p>
      <text:p text:style-name="ifm_p_ifm">Ja, hiervan ben ik eveneens op de hoogte. Echter is er geen Europees verbod op productie, invoer en verkoop van eetwaren in de vorm van tabaksproducten.</text:p>
      <text:p text:style-name="ifm_p_ifm">Wel is er een Aanbeveling van de Raad (2003/54/EG) waarin Lidstaten onder meer worden aangespoord de verkoop van snoep en speelgoed die tabaksproducten gelijken te verbieden. Deze maatregel maakt deel uit van een breder pakket aan beleidsopties om het aanbod van tabak aan kinderen te beperken en reclame voor en promotie van tabaksproducten verder aan banden te leggen.</text:p>
      <text:p text:style-name="ifm_p_ifm">Overigens beschouw ik Shisha-pennen noch als eetwaren, noch als speelgoed.</text:p>
      <text:p text:style-name="ifm_p_ifm">Het zijn producten die tabaksproducten gelijken qua presentatie- en gebruiksvorm. Het verschil met tabaksproducten is dat deze producten noch tabak, noch nicotine bevatten. Bovendien vindt in Shisha-pennen geen verbrandingsproces plaats, maar slechts (elektronische) verhitting.</text:p>
      <text:p text:style-name="ifm_p_ifm">Nederland heeft invulling gegeven aan de Aanbeveling door verkoop van tabaksproducten aan jongeren in te perken, bijvoorbeeld door het invoeren van een minimumverpakking voor sigaretten. Momenteel wordt de leeftijdsgrens voor de verkoop van tabak verhoogd van 16 naar 18 jaar.</text:p>
      <text:p text:style-name="ifm_p_mt.3.76mm_ifm">Vraag 3 en 5</text:p>
      <text:p text:style-name="ifm_p_ifm">Bent u van mening dat zelfregulering door de branche ten aanzien van dit soort producten voldoende bescherming van jonge kinderen biedt?</text:p>
      <text:p text:style-name="ifm_p_ifm">Welke mogelijkheden heeft u om de Shisha-pen te verbieden of een leeftijdsgrens te stellen voor de verkoop van de Shisha-pen? Welke van deze maatregelen gaat u nemen?</text:p>
      <text:p text:style-name="ifm_p_mt.3.76mm_ifm">Antwoord 3 en 5</text:p>
      <text:p text:style-name="ifm_p_ifm">Op dit moment zie ik geen aanleiding om de Shisha-pen te verbieden of een leeftijdsgrens voor de verkoop in te stellen. Wel zal ik het RIVM vragen een inschatting te maken van de gezondheidsrisico's van dit product. Op grond daarvan zal ik bezien of verdere maatregelen nodig zijn.</text:p>
      <text:p text:style-name="ifm_p_ifm">Zelfregulering door de branche, zoals advisering over leeftijdsgrenzen, kan ik in de tussentijd alleen maar aanmoedigen.</text:p>
      <text:p text:style-name="ifm_p_ifm">Overigens maken «niet-tabaksproducten» ook onderdeel uit van de herziening van de huidige Europese Tabaksproductenrichtlijn. Het is de bedoeling dat nicotinehoudende producten en kruidensigaretten die worden gerookt in de toekomst ten minste worden voorzien van een gezondheidswaarschuwing.</text:p>
      <text:p text:style-name="ifm_p_ifm">In Brussel heb ik gesignaleerd dat een product als de Shisha-pen daar niet onder valt, omdat geen verbrandingsproces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ilkens over de invloed van nepsigaretten op jonge kinderen</dc:title>
    <meta:user-defined meta:name="OVERHEIDop.ParlID/DC.identifier">ah-tk-20122013-2049</meta:user-defined>
    <meta:user-defined meta:name="OVERHEIDop.vraagnummer">2013Z05336</meta:user-defined>
    <meta:user-defined meta:name="OVERHEIDop.aanhangselNummer">2049</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M.J. van Rijn</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vragen Hilkens over de invloed van nepsigaretten op jonge kinderen</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