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7</text:p>
      <text:p text:style-name="ifm_p_font.roman_mt.3.76mm_ifm">Vragen van het lid <text:span text:style-name="ifm_span_font.bold_ifm">Sjoerdsma</text:span> (D66) aan de minister van Buitenlandse Zaken over <text:span text:style-name="ifm_span_font.italic_ifm">het sluiten van het Institut Néerlandais in Parijs</text:span> (ingezonden 4 maart 2013).</text:p>
      <text:p text:style-name="ifm_p_font.roman_mt.3.76mm_ifm">Antwoord van minister <text:span text:style-name="ifm_span_font.bold_ifm">Timmermans</text:span> (Buitenlandse Zaken) (ontvangen 18 april 2013).</text:p>
      <text:p text:style-name="ifm_p_mt.3.76mm_ifm">Vraag 1 en 2</text:p>
      <text:p text:style-name="ifm_p_ifm">Herinnert u zich uw uitspraken van 8 november 2012, waarin u aangaf dat u de culturele samenwerking met Frankrijk wilt versterken, dat het u «een lief ding waard is...het Institut Néerlandais in stand te houden», en dat de kans «zeer, zeer groot is» dat het Institut Néerlandais openblijft?<text:note text:id="ID-2013Z04138-d38e57" text:note-class="footnote"><text:note-citation text:label="1 ">1</text:note-citation><text:note-body><text:p text:style-name="ifm_p_font.normal_size.6.93pt_mt..5mm_indent.-0.1161in_mleft.0.1161in_ifm">http://nos.nl/audio/438484-frankrijk-en-nederland-hebben-vaak-andere-belangen.html</text:p></text:note-body></text:note></text:p>
      <text:p text:style-name="ifm_p_ifm">Hoe verhoudt deze belofte zich tot het feit dat u nu stopt met de subsidie voor het Institut?</text:p>
      <text:p text:style-name="ifm_p_mt.3.76mm_ifm">Antwoord 1 en 2</text:p>
      <text:p text:style-name="ifm_p_ifm">Ik heb destijds gezegd «Nederland moet meer doen aan culturele programma’s in Frankrijk en de schaarse beschikbare middelen minder stoppen in stenen». Het Institut Néerlandais gaat mij aan het hart. Een andere opzet onder verantwoordelijkheid van de ambassade en in samenwerking met Nederlandse en lokale culturele instellingen is goedkoper en kosteneffectiever.</text:p>
      <text:p text:style-name="ifm_p_ifm">Het pand aan de Rue de Lille blijft een culturele bestemming met Nederlandse signatuur behouden door actievere exploitatie door de eigenaar, de Fondation Custodia. De ambassade is voornemens in het pand kantoorruimte te huren ten behoeve van de culturele afdeling, die op projectbasis zal samenwerken met Custodia.</text:p>
      <text:p text:style-name="ifm_p_mt.3.76mm_ifm">Vraag 3</text:p>
      <text:p text:style-name="ifm_p_ifm">Waarom heeft u de Raad van Cultuur gevraagd een advies uit te brengen over een nieuwe opzet van de culturele relaties van Nederland met Frankrijk, nadat u besloot de subsidie voor het Institut Neerlandais te staken?</text:p>
      <text:p text:style-name="ifm_p_mt.3.76mm_ifm">Antwoord 3</text:p>
      <text:p text:style-name="ifm_p_ifm">Frankrijk kent een rijke traditie van kunst en cultuur en een hoogstaand cultureel aanbod. In deze concurrerende omgeving de Nederlandse culturele sector voor het voetlicht brengen, vergt een gedegen vraaggerichte aanpak. Ik heb de Raad voor Cultuur verzocht advies uit te brengen over de toekomstige programmering omdat ik hecht aan de bilaterale culturele betrekkingen met Frankrijk en aan advies hierover van het culturele veld. Dit is een goede gelegenheid een extra slag te maken op het gebied van professionalisering, efficiëntie en vernieuwing.</text:p>
      <text:p text:style-name="ifm_p_mt.3.76mm_ifm">Vraag 4</text:p>
      <text:p text:style-name="ifm_p_ifm">Hoe verhoudt de frase «Minister Timmermans heeft de Raad voor Cultuur verzocht dit voorjaar een advies uit te brengen over een nieuwe opzet van de bilaterale culturele relaties met Frankrijk» in het persbericht over deze kwestie zich tot het feit dat de Raad voor Cultuur al in september 2012 aan uw voorganger liet weten hierover een ongevraagd advies uit te brengen?</text:p>
      <text:p text:style-name="ifm_p_mt.3.76mm_ifm">Antwoord 4</text:p>
      <text:p text:style-name="ifm_p_ifm">Ik heb na mijn aantreden besloten om het ongevraagd advies om te zetten in een gevraagd advies om hiermee aan te geven dat dit voor mij hoge prioriteit heeft.</text:p>
      <text:p text:style-name="ifm_p_mt.3.76mm_ifm">Vraag 5 en 6</text:p>
      <text:p text:style-name="ifm_p_ifm">Waarom volgt u niet de motie-Bonis/Ten Broeke<text:note text:id="ID-2013Z04138-d38e90" text:note-class="footnote"><text:note-citation text:label="2 ">2</text:note-citation><text:note-body><text:p text:style-name="ifm_p_font.normal_size.6.93pt_mt..5mm_indent.-0.1161in_mleft.0.1161in_ifm">Kamerstuk 33 400 V, nr. 64.</text:p></text:note-body></text:note>, waarin het kabinet wordt verzocht «alvorens onomkeerbare besluiten te nemen die het postennet aangaan, een toekomstvisie op het postennet te ontwikkelen en deze met de Kamer te delen»?</text:p>
      <text:p text:style-name="ifm_p_ifm">Bent u bereid om geen onomkeerbare stappen te nemen totdat de toekomstvisie op het postennetwerk in de Kamer besproken is en het advies van de Raad van Cultuur binnen is?</text:p>
      <text:p text:style-name="ifm_p_mt.3.76mm_ifm">Antwoord 5 en 6</text:p>
      <text:p text:style-name="ifm_p_ifm">Het Institut Néerlandais is een stichting naar Frans recht en geen onderdeel van het postennet. Het advies van de Raad voor Cultuur betreft de culturele relaties met Frankrijk en hoe daar met de beschikbare middelen op terrein van professionalisering, efficiëntie en vernieuwing een extra slag te maken.</text:p>
      <text:p text:style-name="ifm_p_mt.3.76mm_ifm">Vraag 7</text:p>
      <text:p text:style-name="ifm_p_ifm">Heeft u doorgerekend wat de langetermijneffecten zijn van deze verminderde Nederlandse culturele aanwezigheid in Frankrijk? Bent u bereid deze cijfers met de Kamer te delen?</text:p>
      <text:p text:style-name="ifm_p_mt.3.76mm_ifm">Antwoord 7</text:p>
      <text:p text:style-name="ifm_p_ifm">Er zal geen sprake zijn van verminderde culturele aanwezigheid in Frankrijk. In de nieuwe opzet wordt alleen bespaard op vaste kosten voor huur, onderhoud en personeel. Sterker nog, deze opzet biedt ons de mogelijkheid onze culturele aanwezigheid te versterken.</text:p>
      <text:p text:style-name="ifm_p_mt.3.76mm_ifm">Vraag 8</text:p>
      <text:p text:style-name="ifm_p_ifm">Hoe gaat u na 2013 de continuïteit van culturele programma’s in Frankrijk waarborgen? Gaat Nederland wel meer doen aan culturele programma’s in Frankrijk, ondanks de sluiting? Zo ja, wordt hier het vrijgekomen geld voor gebruikt? Zo neen, waarom niet?</text:p>
      <text:p text:style-name="ifm_p_mt.3.76mm_ifm">Antwoord 8</text:p>
      <text:p text:style-name="ifm_p_ifm">Een kleine, flexibele culturele afdeling van de ambassade brengt minder vaste kosten mee waardoor een groter deel van de middelen aangewend kan worden voor culturele activiteiten. Uitgangspunten zijn uiteraard continuïteit en ook intensivering van Nederlandse aanwezigheid op belangrijke Franse festivals, beurzen en podia en behoud van de bestaande netwerken.</text:p>
      <text:p text:style-name="ifm_p_mt.3.76mm_ifm">Vraag 9</text:p>
      <text:p text:style-name="ifm_p_ifm">Wat zal er gebeuren met de kunstcollectie uit de nalatenschap van Frits Lugt?</text:p>
      <text:p text:style-name="ifm_p_mt.3.76mm_ifm">Antwoord 9</text:p>
      <text:p text:style-name="ifm_p_ifm">De kunstcollectie uit de nalatenschap van Frits Lugt maakt geen onderdeel uit van het Institut Néerlandais. Zij wordt beheerd door de Fondation Custodia die ook gevestigd is aan de Rue de Lill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Sjoerdsma over het sluiten van het Institut Néerlandais in Parijs</dc:title>
    <meta:user-defined meta:name="OVERHEIDop.ParlID/DC.identifier">ah-tk-20122013-2017</meta:user-defined>
    <meta:user-defined meta:name="OVERHEIDop.vraagnummer">2013Z04138</meta:user-defined>
    <meta:user-defined meta:name="OVERHEIDop.aanhangselNummer">2017</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F.C.G.M. Timmermans</meta:user-defined>
    <meta:user-defined meta:name="OVERHEIDop.vergaderjaar">2012-2013</meta:user-defined>
    <meta:user-defined meta:name="DCTERMS.W3CDTF/OVERHEIDop.datumOntvangst">2013-04-18</meta:user-defined>
    <meta:user-defined meta:name="OVERHEID.StatenGeneraal/DC.creator">Tweede Kamer der Staten-Generaal</meta:user-defined>
    <dc:language>nl</dc:language>
    <meta:user-defined meta:name="DCTERMS.alternative"/>
    <meta:user-defined meta:name="DC.title">Antwoord vragen van het lid Sjoerdsma over het sluiten van het Institut Néerlandais in Parijs</meta:user-defined>
    <meta:user-defined meta:name="DCTERMS.W3CDTF/DCTERMS.available">2013-05-02</meta:user-defined>
    <meta:user-defined meta:name="OVERHEIDop.publicationName">Kamervragen (Aanhangsel)</meta:user-defined>
    <meta:user-defined meta:name="OVERHEID.Organisatietype/OVERHEID.organisationType">staten generaal</meta:user-defined>
    <meta:user-defined meta:name="DCTERMS.W3CDTF/DCTERMS.issued">2013-04-1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