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0</text:p>
      <text:p text:style-name="ifm_p_font.roman_mt.3.76mm_ifm">Vragen van het lid <text:span text:style-name="ifm_span_font.bold_ifm">Thieme</text:span> (PvdD) aan de staatssecretaris van Economische Zaken over <text:span text:style-name="ifm_span_font.italic_ifm">het niet langer toestaan van zwanendriften</text:span> (ingezonden 18 maart 2013).</text:p>
      <text:p text:style-name="ifm_p_font.roman_mt.3.76mm_ifm">Antwoord van staatssecretaris <text:span text:style-name="ifm_span_font.bold_ifm">Dijksma</text:span> (Economische Zaken) (ontvangen 3 april 2013)</text:p>
      <text:p text:style-name="ifm_p_mt.3.76mm_ifm">Vraag 1</text:p>
      <text:p text:style-name="ifm_p_ifm">Kunt u bevestigen dat de ontheffing die in 2008 afgegeven is aan een zwanendrifter op grond van artikel 34 van de Gezondheids- en Welzijnswet voor Dieren voor het houden en doden van zwanen afloopt op 31 maart 2013 en dat het na deze datum niet langer toegestaan is om zwanen te houden voor productie? Zo nee, waarom niet?</text:p>
      <text:p text:style-name="ifm_p_mt.3.76mm_ifm">Antwoord 1</text:p>
      <text:p text:style-name="ifm_p_ifm">Ja.</text:p>
      <text:p text:style-name="ifm_p_mt.3.76mm_ifm">Vraag 2</text:p>
      <text:p text:style-name="ifm_p_ifm">Houdt u zich aan de belofte dat u vanaf 1 april 2013 geen ontheffingen meer zult afgeven aan zwanendrifters voor het houden van zwanen voor productie?<text:note text:id="ID-2013Z05348-d38e64" text:note-class="footnote"><text:note-citation text:label="1 ">1</text:note-citation><text:note-body><text:p text:style-name="ifm_p_font.normal_size.6.93pt_mt..5mm_indent.-0.1161in_mleft.0.1161in_ifm">Kamerstuk 29 446, nr. 82</text:p></text:note-body></text:note> Zo ja, zullen er na 1 april 2013 nog zwanendrifters actief zijn? Zo nee, waarom niet?</text:p>
      <text:p text:style-name="ifm_p_mt.3.76mm_ifm">Antwoord 2</text:p>
      <text:p text:style-name="ifm_p_ifm">Ja, er zullen geen ontheffingen meer worden verleend. Het is mogelijk dat er ook na 1 april 2013 nog zwanendrifters actief zullen zijn. De zwanen kunnen worden gehouden als siervogels. Voor deze manier van houden is geen ontheffing vereist. Het leewieken van de vogels, dat nodig is om ze te kunnen houden, is na 2018 niet meer toegestaan.</text:p>
      <text:p text:style-name="ifm_p_mt.3.76mm_ifm">Vraag 3</text:p>
      <text:p text:style-name="ifm_p_ifm">Zijn er in 2012 inderdaad onverwachtse controles bij zwanendrifters uitgevoerd zoals in uw brief staat aangegeven? Zo ja, hoeveel controles zijn er uitgevoerd en zijn hier overtredingen bij vastgesteld? Zo nee, waarom niet?</text:p>
      <text:p text:style-name="ifm_p_mt.3.76mm_ifm">Antwoord 3</text:p>
      <text:p text:style-name="ifm_p_ifm">Ja. In 2012 zijn twee controles uitgevoerd. Daarbij zijn door de NVWA geen overtredingen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hieme over het zwanendriften</dc:title>
    <meta:user-defined meta:name="OVERHEIDop.ParlID/DC.identifier">ah-tk-20122013-1840</meta:user-defined>
    <meta:user-defined meta:name="OVERHEIDop.vraagnummer">2013Z05348</meta:user-defined>
    <meta:user-defined meta:name="OVERHEIDop.aanhangselNummer">184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4-03</meta:user-defined>
    <meta:user-defined meta:name="OVERHEID.StatenGeneraal/DC.creator">Tweede Kamer der Staten-Generaal</meta:user-defined>
    <dc:language>nl</dc:language>
    <meta:user-defined meta:name="DCTERMS.alternative"/>
    <meta:user-defined meta:name="DC.title">Antwoord vragen van het lid Thieme over het zwanendriften</meta:user-defined>
    <meta:user-defined meta:name="DCTERMS.W3CDTF/DCTERMS.available">2013-04-05</meta:user-defined>
    <meta:user-defined meta:name="OVERHEIDop.publicationName">Kamervragen (Aanhangsel)</meta:user-defined>
    <meta:user-defined meta:name="OVERHEID.Organisatietype/OVERHEID.organisationType">staten generaal</meta:user-defined>
    <meta:user-defined meta:name="DCTERMS.W3CDTF/DCTERMS.issued">2013-04-03</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