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Dik-Faber</text:span> (ChristenUnie) aan de staatssecretarissen van Veiligheid en Justitie en van Volksgezondheid, Welzijn en Sport over <text:span text:style-name="ifm_span_font.italic_ifm">de opening van een babyhuis met vondelingenkamer te Dordrecht</text:span> (ingezonden 1 februari 2013).</text:p>
      <text:p text:style-name="ifm_p_font.roman_mt.3.76mm_ifm">Antwoord van staatssecretaris <text:span text:style-name="ifm_span_font.bold_ifm">Teeven</text:span> (Veiligheid en Justitie), mede namens de staatssecretaris van Volksgezondheid, Welzijn en Sport (ontvangen 25 maart 2013). Zie Aanhangsel Handelingen, vergaderjaar 2012–2013, nr. 1380</text:p>
      <text:p text:style-name="ifm_p_mt.3.76mm_ifm">Vraag 1</text:p>
      <text:p text:style-name="ifm_p_ifm">Deelt u de mening dat het in het belang van het kind is om de biologische ouders te kennen? Zo ja, hoe valt dit te rijmen met de opening van een babyhuis met een vondelingenkamer?</text:p>
      <text:p text:style-name="ifm_p_mt.3.76mm_ifm">Antwoord 1</text:p>
      <text:p text:style-name="ifm_p_ifm">Ja.</text:p>
      <text:p text:style-name="ifm_p_ifm">Het is niet alleen in het belang van het kind om de biologische ouders te kennen, maar het is ook een recht van het kind om zijn ouders te kennen en door hen verzorgd te worden (artikel 7 IVRK). De opening van een babyhuis met vondelingenkamer is strijdig met de rechten van het kind.</text:p>
      <text:p text:style-name="ifm_p_mt.3.76mm_ifm">Vraag 2</text:p>
      <text:p text:style-name="ifm_p_ifm">Deelt u de mening dat het altijd beter is wanneer een vrouw in nood, ondanks alle moeilijkheden, niet anoniem afstand doet van haar kind, maar opgevangen wordt en de juiste zorg en hulp voor haar en haar kind geboden krijgt? Zo ja, in hoeverre biedt een babyhuis met een vondelingenkamer een juiste oplossing voor een vrouw in nood?</text:p>
      <text:p text:style-name="ifm_p_mt.3.76mm_ifm">Antwoord 2</text:p>
      <text:p text:style-name="ifm_p_ifm">Ja.</text:p>
      <text:p text:style-name="ifm_p_ifm">Uit de langdurige (adoptie)praktijk is gebleken dat het voor zowel moeders als kinderen in een zeer groot deel van de gevallen traumatisch is als er (anoniem) afstand is gedaan.</text:p>
      <text:p text:style-name="ifm_p_ifm">Als een moeder ondanks de aangeboden ondersteuning om zelf haar kind op te voeden toch anoniem afstand wenst te doen zijn daarvoor mogelijkheden ontwikkeld binnen de wettelijke kaders. Zo kan de Raad voor de Kinderbescherming samen met de Stichting Ambulante FIOM, SIRIZ en Bureau Jeugdzorg volgens een afstandsprotocol de moeder gelegenheid bieden om te bevallen «met geheimhouding». Met deze procedure kan de moeder noodzakelijke hulpverlening worden geboden en voor het kind blijft op deze manier altijd toegang tot zijn of haar afstammingsgegevens mogelijk<text:note text:id="ID-1747-d38e72" text:note-class="endnote"><text:note-citation text:label="1 ">1</text:note-citation><text:note-body><text:p text:style-name="ifm_p_font.normal_size.6.93pt_mt..5mm_indent.-0.1161in_mleft.0.1161in_ifm">Maria de Jong – de Kruijf en Machteld Vonk (2013), ‘Het vondelingenluikje: sympathiek bedoeld, maar een ontoereikende oplossing voor moeder en kind’, <text:span text:style-name="ifm_span_font.italic_size.6.93pt_ifm">Ars Aequi,</text:span>pp. 110–113.</text:p></text:note-body></text:note>. De FIOM en SIRIZ hebben aangegeven vrouwen en meisjes afdoende te kunnen ondersteunen met deze werkwijze.</text:p>
      <text:p text:style-name="ifm_p_mt.3.76mm_ifm">Vraag 3</text:p>
      <text:p text:style-name="ifm_p_ifm">Deelt u de mening dat de komst van een vondelingenkamer aantoont dat we nog sterker moeten inzetten op zorg voor en opvang van ongewenst zwangere vrouwen? Zo ja, wat gaat u hieraan doen?</text:p>
      <text:p text:style-name="ifm_p_mt.3.76mm_ifm">Antwoord 3</text:p>
      <text:p text:style-name="ifm_p_ifm">Uit de komst van een vondelingenkamer kan niet worden geconcludeerd dat de zorg voor en opvang van ongewenst zwangere vrouwen niet voldoet. Goede opvang voor ongewenst zwangere vrouwen is van groot belang. Op dit moment kan, voor jonge moeders met ernstige problemen, hierin worden voorzien met de voorzieningen zoals genoemd bij het antwoord op vraag 2. Ook kan een beroep worden gedaan op de vrouwenopvang door de centrumgemeenten. In reactie op de commissie De Jong, die de vrouwenopvang heeft onderzocht, heeft de Staatssecretaris van VWS aangekondigd dat deze groep, voor zover er geen sprake is van geweld, ondergebracht zal worden in het systeem van de maatschappelijke opvang<text:note text:id="ID-1747-d38e90" text:note-class="endnote"><text:note-citation text:label="2 ">2</text:note-citation><text:note-body><text:p text:style-name="ifm_p_font.normal_size.6.93pt_mt..5mm_indent.-0.1161in_mleft.0.1161in_ifm">Kamerstukken II, vergaderjaar 2011–2012, 28 345, nr. 117</text:p></text:note-body></text:note>. De VNG en de Federatie Opvang zullen hierover adviseren. Uitgangspunt bij deze aanpassing van het stelsel, zo ook onderschreven door VNG en Federatie Opvang, is dat de focus moet worden verschoven richting preventie. Ook de decentralisaties van de jeugdzorg en extramurale AWBZ-zorg, zoals begeleiding, naar gemeenten dragen daaraan bij. Door dit geheel aan maatregelen verwacht ik dat de zorg voor ongewenst zwangere vrouwen verbetert.</text:p>
      <text:p text:style-name="ifm_p_mt.3.76mm_ifm">Vraag 4</text:p>
      <text:p text:style-name="ifm_p_ifm">Zijn de ouders, die in het babyhuis het kind opvangen, gescreend als geschikte pleegouders? Zo ja, wat is dan precies het verschil met de reguliere opvang en procedure zoals deze nu plaatsvindt? Zo nee, waarom niet?</text:p>
      <text:p text:style-name="ifm_p_mt.3.76mm_ifm">Antwoord 4</text:p>
      <text:p text:style-name="ifm_p_ifm">Nee. Het babyhuis is geen vorm van opvang die valt onder de Wet op de jeugdzorg. Dit geldt wel voor de pleegzorg. De «beoogde babyhuisouders» zijn dus geen pleegouders zoals bedoeld in de Wet op de jeugdzorg. Het babyhuis valt daardoor niet onder het reguliere toezicht van de inspectie. Indien deze «babyhuisouders» pleegouders willen worden en een baby in hun eigen gezin willen opvangen, dienen zij zich te melden bij een pleegzorgaanbieder en een voorbereidings- en screeningstraject te doorlopen. De pleegzorgaanbieder beoordeelt of zij geschikt zijn als pleeg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opening van een babyhuis met vondelingenkamer te Dordrecht</dc:title>
    <meta:user-defined meta:name="OVERHEIDop.ParlID/DC.identifier">ah-tk-20122013-1747</meta:user-defined>
    <meta:user-defined meta:name="OVERHEIDop.vraagnummer">2013Z01930</meta:user-defined>
    <meta:user-defined meta:name="OVERHEIDop.aanhangselNummer">174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F. Teeven</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Dik-Faber over de opening van een babyhuis met vondelingenkamer te Dordrecht</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