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Schouw</text:span> (D66) aan de staatssecretaris van Economische Zaken over <text:span text:style-name="ifm_span_font.italic_ifm">het opgeklopte bericht dat de plofkip verdwijnt uit de Nederlandse schappen</text:span> (ingezonden 28 februari 2013).</text:p>
      <text:p text:style-name="ifm_p_font.roman_mt.3.76mm_ifm">Mededeling van staatssecretaris <text:span text:style-name="ifm_span_font.bold_ifm">Dijksma</text:span> (Economische Zaken) (ontvangen 22 maart 2013)</text:p>
      <text:p text:style-name="ifm_p_mt.3.76mm_ifm">Vraag 1</text:p>
      <text:p text:style-name="ifm_p_ifm">Wat is uw reactie op het bericht «Voor supermarkt gefokte kip krijgt extra ruimte vanaf 2015» en het bericht «Plofkip in flauwekulsaus»?<text:note text:id="ID-2013Z03869-d38e58" text:note-class="footnote"><text:note-citation text:label="1 ">1</text:note-citation><text:note-body><text:p text:style-name="ifm_p_font.normal_size.6.93pt_mt..5mm_indent.-0.1161in_mleft.0.1161in_ifm">De Volkskrant, «Voor supermarkt gefokte kip krijgt extra ruimte vanaf 2015», 26-2-2013; Wakker Dier, Plofkip in flauwekulsaus, 26-2-2013 (www.wakkerdier.nl)</text:p></text:note-body></text:note></text:p>
      <text:p text:style-name="ifm_p_mt.3.76mm_ifm">Vraag 2</text:p>
      <text:p text:style-name="ifm_p_ifm">Kunt u aangeven wat de precieze rol van supermarkten, slachterijen en pluimveehouders in dit proces is, hoe zij de taken verdelen en wat de gevolgen voor alle drie afzonderlijk zijn? Kunt u daarbij tevens aangeven welk deel van de sector niet betrokken is en welke gevolgen dit heeft?</text:p>
      <text:p text:style-name="ifm_p_mt.3.76mm_ifm">Vraag 3</text:p>
      <text:p text:style-name="ifm_p_ifm">Op welke wijze wordt gecontroleerd of de gemaakte afspraken ook daadwerkelijk worden nageleefd? Zijn er sancties verbonden aan het niet naleven van de afspraken?</text:p>
      <text:p text:style-name="ifm_p_mt.3.76mm_ifm">Vraag 4</text:p>
      <text:p text:style-name="ifm_p_ifm">Wat zijn de te verwachten effecten van deze plannen voor de milieudruk?</text:p>
      <text:p text:style-name="ifm_p_mt.3.76mm_ifm">Vraag 5</text:p>
      <text:p text:style-name="ifm_p_ifm">Deelt u de mening dat de gepresenteerde plannen om de kippen extra ruimte ter grote van een luciferdoosje te geven en hun enkele dagen extra in leven te laten, niet significant en onvoldoende zijn, zeker wanneer dit vergeleken wordt met het leven van de kip die één ster krijgt van het Beter Leven keurmerk van de Dierenbescherming? Zo ja, welke inspanningen verwacht u wel? Zo nee, waarom niet?<text:note text:id="ID-2013Z03869-d38e95" text:note-class="footnote"><text:note-citation text:label="2 ">2</text:note-citation><text:note-body><text:p text:style-name="ifm_p_font.normal_size.6.93pt_mt..5mm_indent.-0.1161in_mleft.0.1161in_ifm">Zie voor deze vergelijking Foodlog:  http://www.foodlog.nl/artikel/nederlandse-supers-stoppen-met-ploffen/</text:p></text:note-body></text:note></text:p>
      <text:p text:style-name="ifm_p_mt.3.76mm_ifm">Vraag 6</text:p>
      <text:p text:style-name="ifm_p_ifm">Bent u van mening dat er voldoende invulling wordt gegeven aan het initiatief «Vlees Beter Initiatief: Ander Vlees in 2020»? Zo ja, waarom? Zo nee, ziet u aanleiding om aanvullende afspraken te maken met de sector?</text:p>
      <text:p text:style-name="ifm_p_mt.3.76mm_ifm">Vraag 7</text:p>
      <text:p text:style-name="ifm_p_ifm">Verwacht u dat in 2020 de Nederlandse schappen inderdaad «plofkipvrij» zijn? Zo ja, waar baseert u die verwachting op? Zo nee, bent u van plan aanvullende maatregelen te treffen?</text:p>
      <text:p text:style-name="ifm_p_mt.3.76mm_ifm">Vraag 8</text:p>
      <text:p text:style-name="ifm_p_ifm">Is er zicht op de mogelijkheid om op termijn het dierenwelzijn via de Europese regels zichtbaar te maken op de verpakking van alle dierlijke producten, bijvoorbeeld door een Europees keurmerk of EU label voor dierenwelzijn, vergelijkbaar met de bestaande aanpak van biologische producten? Zo ja, kan het bestaande Nederlandse systeem met sterren (Beter leven keurmerk) daarbij als basis dienen en bent u bereid dit in Europees verband onder de aandacht te brengen?</text:p>
      <text:h text:style-name="ifm_p_font.bold_mt.5.08mm_page.keep-with-next_ifm" text:outline-level="2">Mededeling</text:h>
      <text:p text:style-name="ifm_p_mt.4.23mm_ifm">De vragen gesteld door het lid Schouw (D66) over het opgeklopte bericht dat de plofkip verdwijnt uit de Nederlandse schappen (2013Z03869), kunnen niet binnen de gebruikelijke termijn worden beantwoord. De reden hiervoor is dat interdepartementale afstemming van de antwoord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het opgeklopte bericht dat de plofkip verdwijnt uit de Nederlandse schappen</dc:title>
    <meta:user-defined meta:name="OVERHEIDop.ParlID/DC.identifier">ah-tk-20122013-1709</meta:user-defined>
    <meta:user-defined meta:name="OVERHEIDop.vraagnummer">2013Z03869</meta:user-defined>
    <meta:user-defined meta:name="OVERHEIDop.aanhangselNummer">1709</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Uitstel beantwoording vragen van het lid Schouw over het opgeklopte bericht dat de plofkip verdwijnt uit de Nederlandse schapp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