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7</text:p>
      <text:p text:style-name="ifm_p_font.roman_mt.3.76mm_ifm">Vragen van het lid <text:span text:style-name="ifm_span_font.bold_ifm">Groot</text:span> (PvdA) aan de staatssecretaris van Financiën over <text:span text:style-name="ifm_span_font.italic_ifm">het opzeggen door Mongolië van het belastingverdrag met Nederland</text:span> (ingezonden 1 maart 2013).</text:p>
      <text:p text:style-name="ifm_p_font.roman_mt.3.76mm_ifm">Antwoord van staatssecretaris <text:span text:style-name="ifm_span_font.bold_ifm">Weekers</text:span> (Financiën) (ontvangen 21 maart 2013).</text:p>
      <text:p text:style-name="ifm_p_mt.3.76mm_ifm">Vraag 1</text:p>
      <text:p text:style-name="ifm_p_ifm">Bent u bekend met het artikel «Mongolië neemt unieke stap en verscheurt het verdrag»?<text:note text:id="ID-2013Z04042-d38e57" text:note-class="footnote"><text:note-citation text:label="1 ">1</text:note-citation><text:note-body><text:p text:style-name="ifm_p_font.normal_size.6.93pt_mt..5mm_indent.-0.1161in_mleft.0.1161in_ifm">NRC Handelsblad. «Mongolië neemt unieke stap en verscheurt het verdrag» 27 februari 2013.</text:p></text:note-body></text:note></text:p>
      <text:p text:style-name="ifm_p_mt.3.76mm_ifm">Antwoord 1</text:p>
      <text:p text:style-name="ifm_p_ifm">Ja.</text:p>
      <text:p text:style-name="ifm_p_mt.3.76mm_ifm">Vraag 2</text:p>
      <text:p text:style-name="ifm_p_ifm">In het artikel is sprake van een adviesrapport van het IMF aan Mongolië waarin het belastingverdrag met Nederland als «problematisch» wordt gekwalificeerd; klopt deze lezing van de feiten in het artikel? Zo ja, bent u dan bereid het desbetreffende rapport op te zoeken en aan de Tweede Kamer te sturen?</text:p>
      <text:p text:style-name="ifm_p_mt.3.76mm_ifm">Antwoord 2</text:p>
      <text:p text:style-name="ifm_p_ifm">Het IMF heeft in juni 2012 een rapport opgesteld over technische bijstand voor Mongolië. Het rapport, opgesteld op verzoek van Mongolië en voorbereid door adviseur belastingrecht van het IMF dr. Michielse, is getiteld «Safeguarding Domestic Revenue–A Mongolian DTA Model». Het rapport is gepubliceerd op de website van het IMF (www.imf.org) in november 2012 (zie bijlage)<text:note text:id="n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In het rapport wordt onder meer een overzicht gegeven van de verdragen van Mongolië met de bronheffingen op dividenden, interest, royalty’s en vergoedingen voor technische diensten (blz. 12). Daarbij wordt voor de genoemde categorieën in een noot aangetekend dat de verdragen van Mongolië met Koeweit, Luxemburg, de VAE en Nederland als problematisch worden beschouwd, maar enkel voor zover het gaat om één of sommige van de genoemde categorieën in de vier verdragen. Voor Nederland wordt alleen het verdragstarief van 0% voor deelnemingsdividen-den als problematisch ervaren, niet de andere verdragstarieven (blz. 12).</text:p>
      <text:p text:style-name="ifm_p_ifm">In de noot bij het overzicht wordt ter zake van het nultarief toegevoegd dat bescherming van de Mongoolse belastinggrondslag onmiddellijke actie vereist. Uit de aanbevelingen in het rapport valt evenwel op te maken dat daaronder niet zonder meer opzegging van verdragen lijkt te worden verstaan.</text:p>
      <text:p text:style-name="ifm_p_ifm">De opmerking in het artikel van de NRC dat het IMF-rapport het verdrag met Nederland (in zijn algemeenheid) als «problematisch» voor Mongolië kwalificeert, behoeft dus, gezien het vorenstaande, de nodige nuancering. Bovendien mag de bronheffingskwestie niet los worden gezien van andere heffingen door Mongolië over de opbrengst van natuurlijke rijkdommen, zoals ik hierna toelicht.</text:p>
      <text:p text:style-name="ifm_p_ifm">In aanvulling op het rapport en het NRC-artikel wijs ik er met nadruk op dat door Mongolië, conform internationaal gebruik, de winsten van bedrijven (inclusief mijnbouwbedrijf Oyu Tolgoi) worden belast (Vbp-tarieven zijn 10% en 25%) en dat de staat Mongolië, ingevolge de investeringsovereenkomst in 2009 gesloten tussen de regering van Mongolië en Oyu Tolgoi in samenhang met de Mineralenwet, een belang van 34% heeft in het mijnbedrijf (66% is in handen van Oyu Tolgoi)(zie www.ot.mn). Gezien de te verwachten winst zal het grootste deel worden belast tegen 25% (vóór uitkering van dividend). Het belang van 34% betekent dat de staat Mongolië in beginsel 34% van de dividenden zal kunnen ontvangen.</text:p>
      <text:p text:style-name="ifm_p_ifm">Heffing van bronbelasting over de dividenden naast vennootschapsbelasting over de winst leidt tot economisch dubbele belasting, wat internationaal in beginsel als «problematisch» wordt gezien.</text:p>
      <text:p text:style-name="ifm_p_ifm">Heffing van 5% bronbelasting door Mongolië zal dus economisch dubbele belasting tot gevolg hebben, ongeacht of deze dividenden via Nederland dan wel direct naar andere landen toestromen.</text:p>
      <text:p text:style-name="ifm_p_ifm">Verder ontvangt Mongolië op grond van zijn Mineralenwet royalty’s (5%) over de bruto verkoopwaarde van de mineralen.</text:p>
      <text:p text:style-name="ifm_p_ifm">Gezien een en ander kan uit het IMF-rapport van 2012 en het artikel geen volledig beeld van de Mongoolse belastingheffing worden verkregen, aangezien beide zich beperken tot de invloed van het Verdrag op heffing over met name passieve inkomsten. Zie verder het antwoord op vraag 1 van het lid Klaver (Aanhangsel Handelingen, vergaderjaar 2012–2013, nr. 1676).</text:p>
      <text:p text:style-name="ifm_p_mt.3.76mm_ifm">Vraag 3</text:p>
      <text:p text:style-name="ifm_p_ifm">Op welke gronden heeft Mongolië besloten het belastingverdrag met Nederland op te zeggen? Heeft de Mongoolse regering hierbij ook aangegeven waaruit het financiële nadeel bestaat bij continuering van het huidige belastingverdrag met Nederland en om welke concrete fiscale regelingen het hier ging?</text:p>
      <text:p text:style-name="ifm_p_mt.3.76mm_ifm">Antwoord 3</text:p>
      <text:p text:style-name="ifm_p_ifm">De toelichting op het wetsvoorstel voor opzegging van de vier genoemde verdragen vermeldt dat Mongolië zijn fiscale beleid en het volledige verdrags-netwerk heeft heroverwogen, en wel omdat men te veel heffingsrechten zou kwijtraken. Het parlement was van oordeel dat de genoemde verdragen bepalingen bevatten, die conflicteren met het belang van de Mongoolse staat en niet meer in lijn zijn met latere verdragen, en dat Mongolië belastinginkomsten zou missen als gevolg van houdsterstructuren in Nederland.</text:p>
      <text:p text:style-name="ifm_p_ifm">Mongolië heeft aanvankelijk overwogen om al zijn belastingverdragen te beëindigen en een nieuw verdragennetwerk op te zetten, gebaseerd op handels-omvang en wederkerigheid in economische relaties. Uiteindelijk heeft Mongolië daarvan afgezien en alleen de vier genoemde verdragen opgezegd, omdat deze volgens Mongolië het meeste financiële nadeel zouden opleveren.</text:p>
      <text:p text:style-name="ifm_p_ifm">Dit financiële nadeel had voor Nederland met name betrekking op het nultarief voor deelnemingsdividenden. Dit tarief spoorde niet meer met het tarief van 5%, dat Mongolië thans als verdragsbeleid hanteert. Volgens een voorbeeldberekening van het Mongoolse Ministerie van Financiën zou Mongolië voor 2014 als gevolg van de vier genoemde verdragen een belastingverlies van ca. 45 miljoen euro in totaal lijden op dividend, interest, royalty’s en vergoedingen voor technische diensten betaald door Oyu Tolgoi, maar daarbij lijkt wel te zijn uitgegaan van een maximale verliespositie, namelijk het verlies uitgaande van de nationale tarieven (in alle gevallen 20%) afgezet tegen de verdragstarieven, hetgeen geen realistische voorstelling van zaken is, omdat in het algemeen onder verdragen nationale tarieven worden verlaagd. Hoe de berekening precies tot stand is gekomen, is evenwel niet te achterhalen.</text:p>
      <text:p text:style-name="ifm_p_ifm">De fiscale regelingen waar het hier om gaat, zien dus op de verdragstarieven voor bronheffing, die afwijken van de nationale Mongoolse tarieven.</text:p>
      <text:p text:style-name="ifm_p_mt.3.76mm_ifm">Vraag 4</text:p>
      <text:p text:style-name="ifm_p_ifm">Is er tussen Mongolië en Nederland overleg geweest over een mogelijke aanpassing van het belastingverdrag alvorens deze drastische stap is genomen? Zo nee, waarom niet?</text:p>
      <text:p text:style-name="ifm_p_mt.3.76mm_ifm">Antwoord 4</text:p>
      <text:p text:style-name="ifm_p_ifm">Zie hiervoor paragraaf «Verloop tot de opzegging van het Verdrag» in deze brief.</text:p>
      <text:p text:style-name="ifm_p_mt.3.76mm_ifm">Vraag 5</text:p>
      <text:p text:style-name="ifm_p_ifm">Klopt het dat Oyu Tolgoi Netherlands B.V. gevestigd te Amsterdam geen medewerkers in dienst heeft en zodoende geen loon of sociale premies heeft afgedragen over het afgelopen belastingjaar? Zo ja, wat waren de redenen waarom kennelijk wel werd voldaan aan de in Nederland geldende substance eisen voor buitenlandse bedrijven die gebruik maken van het Nederlandse verdragennetwerk? Is de casus Mongolië voor u reden om aanvullende substance eisen te stellen aan hier gevestigde bedrijven? Welke concrete voorstellen wilt u daarvoor doen?</text:p>
      <text:p text:style-name="ifm_p_mt.3.76mm_ifm">Antwoord 5</text:p>
      <text:p text:style-name="ifm_p_ifm">Op grond van artikel 67 AWR kan ik niet ingaan op concrete gevallen. In het algemeen kan echter niet verdedigd worden dat een voorwaarde om gebruik te mogen maken van (de voordelen in) een belastingverdrag bestaat uit het in dienst hebben van medewerkers en het afdragen van loonbelasting of sociale premies.</text:p>
      <text:p text:style-name="ifm_p_ifm">Het feit dat Mongolië het Verdrag heeft opgezegd, is voor mij geen aanleiding voorstellen te doen om Nederlandse wet- of regelgeving aan te passen. Bij verschillende gelegenheden heb ik duidelijk gemaakt dat ik mij ervan bewust ben dat vragen worden gesteld bij de mogelijkheden voor in Nederland gevestigde vennootschappen om gebruik te maken van verdragen. Ik heb daarbij ook duidelijk gemaakt dat dit in eerste instantie een zaak is van onze verdragspartner, die op grond van het Verdrag terugtreedt bij de uitoefening van zijn heffingsrechten. Daarnaast heb ik duidelijk gemaakt dat Nederland altijd bereid is gerichte en proportionele antimisbruikbepalingen in verdragen op te nemen. In de brief van juni 2011 is daarom Mongolië aangeboden om in het Verdrag een antimisbruik-bepaling op te nemen.</text:p>
      <text:p text:style-name="ifm_p_ifm">Bij de beoordeling van de vraag of het verstandig is aanvullende substance-eisen te stellen, wil ik de conclusies betrekken die zullen blijken uit het onderzoek dat SEO doet naar de betekenis van de non-bank financial sector voor de Nederlandse economie. Het opzeggen van het Verdrag door Mongolië geeft mij geen aanleiding daar nu op vooruit te gaan 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Groot over het opzeggen door Mongolië van het belastingverdrag met Nederland</dc:title>
    <meta:user-defined meta:name="OVERHEIDop.ParlID/DC.identifier">ah-tk-20122013-1677</meta:user-defined>
    <meta:user-defined meta:name="OVERHEIDop.vraagnummer">2013Z04042</meta:user-defined>
    <meta:user-defined meta:name="OVERHEIDop.aanhangselNummer">1677</meta:user-defined>
    <meta:user-defined meta:name="OVERHEIDop.AanhangselTypen/DC.type">Antwoord</meta:user-defined>
    <meta:user-defined meta:name="OVERHEIDop.Parlementair/DC.type">Aanhangsel van de Handelingen</meta:user-defined>
    <meta:user-defined meta:name="OVERHEIDop.indiener">V.A. Groot</meta:user-defined>
    <meta:user-defined meta:name="OVERHEIDop.ontvanger">F.H.H. Weekers</meta:user-defined>
    <meta:user-defined meta:name="OVERHEIDop.vergaderjaar">2012-2013</meta:user-defined>
    <meta:user-defined meta:name="DCTERMS.W3CDTF/OVERHEIDop.datumOntvangst">2013-03-21</meta:user-defined>
    <meta:user-defined meta:name="OVERHEID.StatenGeneraal/DC.creator">Tweede Kamer der Staten-Generaal</meta:user-defined>
    <dc:language>nl</dc:language>
    <meta:user-defined meta:name="DCTERMS.alternative"/>
    <meta:user-defined meta:name="DC.title">Antwoord vragen Groot over het opzeggen door Mongolië van het belastingverdrag met Nederland</meta:user-defined>
    <meta:user-defined meta:name="DCTERMS.W3CDTF/DCTERMS.available">2013-03-22</meta:user-defined>
    <meta:user-defined meta:name="OVERHEIDop.publicationName">Kamervragen (Aanhangsel)</meta:user-defined>
    <meta:user-defined meta:name="OVERHEID.Organisatietype/OVERHEID.organisationType">staten generaal</meta:user-defined>
    <meta:user-defined meta:name="DCTERMS.W3CDTF/DCTERMS.issued">2013-03-21</meta:user-defined>
    <meta:user-defined meta:name="OVERHEID.TaxonomieBeleidsagenda/OVERHEID.category">Internationaal | Organisatie en beleid</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