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6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ministers die meer verdienen dan het ministersalaris</text:span> (ingezonden 17 januari 2013).</text:p>
      <text:p text:style-name="ifm_p_font.roman_mt.3.76mm_ifm">Antwoord van minister <text:span text:style-name="ifm_span_font.bold_ifm">Plasterk</text:span> (Binnenlandse Zaken en Koninkrijksrelaties) (ontvangen 11 februari 2013).</text:p>
      <text:p text:style-name="ifm_p_mt.3.76mm_ifm">Vraag 1, 2, 3 en 5</text:p>
      <text:p text:style-name="ifm_p_ifm">Deelt u de mening dat ministers niet meer kunnen verdienen dan een ministersalaris?</text:p>
      <text:p text:style-name="ifm_p_ifm">Waarom gaat u ervan uit dat ministers «fictief» allemaal aan de norm van grootverdieners voldoen?<text:note text:id="n1" text:note-class="footnote"><text:note-citation text:label="1 ">1</text:note-citation><text:note-body><text:p text:style-name="ifm_p_font.normal_size.6.93pt_mt..5mm_indent.-0.1161in_mleft.0.1161in_ifm">«Namen van «graaiende» ministers blijven geheim», AD, 16 januari 2013.</text:p></text:note-body></text:note></text:p>
      <text:p text:style-name="ifm_p_ifm">Waarom staan ministers die meer krijgen dan de norm niet op de lijst van grootverdieners in de (semi-)publieke sector?</text:p>
      <text:p text:style-name="ifm_p_ifm">Bent u bereid de totale inkomens, vergoedingen en inkomensregelingen van de verschillende ministers alsnog openbaar te maken?</text:p>
      <text:p text:style-name="ifm_p_mt.3.76mm_ifm">Antwoorden 1, 2, 3 en 5</text:p>
      <text:p text:style-name="ifm_p_ifm">In de heden aan de Kamer gezonden brief (Kamerstuk II 30 111, nr. 58) heeft het kabinet de inkomensoverzichten over 2011 en 2012 openbaar gemaakt.</text:p>
      <text:p text:style-name="ifm_p_mt.3.76mm_ifm">Vraag 4</text:p>
      <text:p text:style-name="ifm_p_ifm">Waarom maakt u onderscheid tussen ministers en Commissarissen van de Koningin, die nagenoeg dezelfde arbeidsvoorwaarden hebben, maar bij overschrijding van de norm wel op de lijst van grootverdieners komen?</text:p>
      <text:p text:style-name="ifm_p_mt.3.76mm_ifm">Antwoord 4</text:p>
      <text:p text:style-name="ifm_p_ifm">Sommige Commissarissen van de Koningin hebben in hun provincie afgesproken de dienstauto (deels) privé te gebruiken. In die gevallen rapporteert de Wopt-lijst de fiscale bijtelling hiervoor. Die is in de 2011 Wopt-rapportage correct vermel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op vragen van het lid Van Raak over ministers die meer verdienen dan het ministersalaris</dc:title>
    <meta:user-defined meta:name="OVERHEIDop.ParlID/DC.identifier">ah-tk-20122013-1162</meta:user-defined>
    <meta:user-defined meta:name="OVERHEIDop.vraagnummer">2013Z00661</meta:user-defined>
    <meta:user-defined meta:name="OVERHEIDop.aanhangselNummer">116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2-2013</meta:user-defined>
    <meta:user-defined meta:name="DCTERMS.W3CDTF/OVERHEIDop.datumOntvangst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ministers die meer verdienen dan het ministersalaris</meta:user-defined>
    <meta:user-defined meta:name="DCTERMS.W3CDTF/DCTERMS.available">2013-02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