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text:p>
      <text:p text:style-name="ifm_p_font.roman_mt.3.76mm_ifm">Vragen van het lid <text:span text:style-name="ifm_span_font.bold_ifm">El Fassed</text:span> (GroenLinks) aan de minister van Buitenlandse Zaken over <text:span text:style-name="ifm_span_font.italic_ifm">de Gay Pride in Belgrado</text:span> (ingezonden 12 september 2012).</text:p>
      <text:p text:style-name="ifm_p_font.roman_mt.3.76mm_ifm">Antwoord van minister <text:span text:style-name="ifm_span_font.bold_ifm">Rosenthal</text:span> (Buitenlandse Zaken) (ontvangen 26 september 2012).</text:p>
      <text:p text:style-name="ifm_p_mt.3.76mm_ifm">Vraag 1</text:p>
      <text:p text:style-name="ifm_p_ifm">Bent u op de hoogte van de geplande Gay Pride op 6 oktober a.s. in Belgrado?</text:p>
      <text:p text:style-name="ifm_p_mt.3.76mm_ifm">Antwoord 1</text:p>
      <text:p text:style-name="ifm_p_ifm">Ja.</text:p>
      <text:p text:style-name="ifm_p_mt.3.76mm_ifm">Vraag 2</text:p>
      <text:p text:style-name="ifm_p_ifm">Hoe beoordeelt u het feit dat de Gay Pride in Belgrado vorig jaar op het laatste moment werd verboden, omdat de Servische autoriteiten de veiligheid van de deelnemers niet garandeerden?</text:p>
      <text:p text:style-name="ifm_p_mt.3.76mm_ifm">Antwoord 2</text:p>
      <text:p text:style-name="ifm_p_ifm">Ik verwijs naar mijn antwoord van 10 november 2011 op schriftelijke vragen hierover gesteld door de leden Albayrak en Marcouch (ingezonden op 4 oktober 2011 met kenmerk 2011Z19245): «De voor 2 oktober 2011 geplande Gay Pride in Belgrado is op het laatste moment door de Servische autoriteiten geannuleerd, omdat de politie de veiligheid niet kon garanderen. Het kabinet heeft begrip voor deze overwegingen, maar vindt dat Servië alles in het werk moet stellen om de Gay Pride in de toekomst doorgang te laten vinden.»</text:p>
      <text:p text:style-name="ifm_p_mt.3.76mm_ifm">Vraag 3</text:p>
      <text:p text:style-name="ifm_p_ifm">Bent u bereid om er bij de Servische regering op aan te dringen dat de Gay Pride kan plaatsvinden en dat de veiligheid van de deelnemers wordt gegarandeerd?</text:p>
      <text:p text:style-name="ifm_p_mt.3.76mm_ifm">Antwoord 3</text:p>
      <text:p text:style-name="ifm_p_ifm">De Nederlandse ambassadeur in Belgrado heeft deze boodschap in de afgelopen weken overgebracht aan de Servische autoriteiten. Zelf heb ik sinds de afgelasting van de Gay Pride in 2011 Servische collega-bewindspersonen hierop aangesproken. Overigens is de ambassadeur voornemens mee te lopen in de Gay Pride.</text:p>
      <text:p text:style-name="ifm_p_mt.3.76mm_ifm">Vraag 4</text:p>
      <text:p text:style-name="ifm_p_ifm">Deelt u de mening dat het recht op demonstratie van de Servische lesbische, homo-, bi- en transseksuele (LHBT) organisaties wordt geschonden wanneer de Servische regering de Gay Pride Belgrado wederom niet toelaat?</text:p>
      <text:p text:style-name="ifm_p_mt.3.76mm_ifm">Antwoord 4</text:p>
      <text:p text:style-name="ifm_p_ifm">Voor een oordeel zijn die inspanningen het doorgaan van de Gay Pride Belgrado mogelijk te maken bepalend.</text:p>
      <text:p text:style-name="ifm_p_mt.3.76mm_ifm">Vraag 5</text:p>
      <text:p text:style-name="ifm_p_ifm">Bent u van mening dat de Servische beslissing over het toestaan van de Gay Pride invloed moet hebben op de Europese beslissing tot opening van toetredingsonderhandelingen?</text:p>
      <text:p text:style-name="ifm_p_mt.3.76mm_ifm">Antwoord 5</text:p>
      <text:p text:style-name="ifm_p_ifm">Ja. Het waarborgen van de rechten van minderheden, waaronder seksuele minderheden, vormt een integraal onderdeel van de politieke Kopenhagen-criteria van de Europese Unie. Over de afgelasting van de Gay Pride in Belgrado in 2011 heb ik mij dan ook verstaan met commissaris Füle. De Europese Commissie zal in haar voortgangsrapport over Servië, dat op 10 oktober 2012 uitkomt, evenals vorig jaar aandacht schenken aan de situatie van de LHBT-geme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El Fassed over de Gay Pride in Belgrado</dc:title>
    <meta:user-defined meta:name="OVERHEIDop.ParlID/DC.identifier">ah-tk-20122013-107</meta:user-defined>
    <meta:user-defined meta:name="OVERHEIDop.vraagnummer">2012Z15821</meta:user-defined>
    <meta:user-defined meta:name="OVERHEIDop.aanhangselNummer">107</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U. Rosenthal</meta:user-defined>
    <meta:user-defined meta:name="OVERHEIDop.vergaderjaar">2012-2013</meta:user-defined>
    <meta:user-defined meta:name="DCTERMS.W3CDTF/OVERHEIDop.datumOntvangst">2012-09-26</meta:user-defined>
    <meta:user-defined meta:name="OVERHEID.StatenGeneraal/DC.creator">Tweede Kamer der Staten-Generaal</meta:user-defined>
    <dc:language>nl</dc:language>
    <meta:user-defined meta:name="DCTERMS.alternative"/>
    <meta:user-defined meta:name="DC.title">Antwoord vragen van het lid El Fassed over de Gay Pride in Belgrado</meta:user-defined>
    <meta:user-defined meta:name="DCTERMS.W3CDTF/DCTERMS.available">2012-09-28</meta:user-defined>
    <meta:user-defined meta:name="OVERHEIDop.publicationName">Kamervragen (Aanhangsel)</meta:user-defined>
    <meta:user-defined meta:name="OVERHEID.Organisatietype/OVERHEID.organisationType">staten generaal</meta:user-defined>
    <meta:user-defined meta:name="DCTERMS.W3CDTF/DCTERMS.issued">2012-09-2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