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Voordewind</text:span> (ChristenUnie), <text:span text:style-name="ifm_span_font.bold_ifm">Van Ojik</text:span> (GroenLinks) en <text:span text:style-name="ifm_span_font.bold_ifm">Gesthuizen</text:span> (SP) aan de ministers voor Buitenlandse Handel en Ontwikkelingssamenwerking en van Buitenlandse Zaken over <text:span text:style-name="ifm_span_font.italic_ifm">kinderarbeid in de katoensector in Turkije</text:span> (ingezonden 3 december 2012).</text:p>
      <text:p text:style-name="ifm_p_font.roman_mt.3.76mm_ifm">Antwoord van minister <text:span text:style-name="ifm_span_font.bold_ifm">Ploumen</text:span> (Buitenlandse Handel en Ontwikkelingssamenwerking) (ontvangen 22 januari 2013)</text:p>
      <text:p text:style-name="ifm_p_mt.3.76mm_ifm">Vraag 1</text:p>
      <text:p text:style-name="ifm_p_ifm">Heeft u kennisgenomen van de reportage over kinderarbeid in de Turkse katoensector?<text:note text:id="ID-2012Z20843-d36e70" text:note-class="footnote"><text:note-citation text:label="1 ">1</text:note-citation><text:note-body><text:p text:style-name="ifm_p_font.normal_size.6.93pt_mt..5mm_indent.-0.1161in_mleft.0.1161in_ifm">NCRV, «Altijd Wat» (Ned. 2), 20 november 2012 http://altijdwat.ncrv.nl/nieuwsblogs/kinderarbeid-in-turkije</text:p></text:note-body></text:note></text:p>
      <text:p text:style-name="ifm_p_mt.3.76mm_ifm">Antwoord 1</text:p>
      <text:p text:style-name="ifm_p_ifm">Ja.</text:p>
      <text:p text:style-name="ifm_p_mt.3.76mm_ifm">Vraag 2</text:p>
      <text:p text:style-name="ifm_p_ifm">Wat vindt u van de bevindingen in de reportage? Wat vindt u van het feit dat de Turkse overheid via stimuleringsregelingen boeren ondersteunt, zonder te controleren of er kinderarbeid plaatsvindt of andere arbeidsrechten worden geschonden?</text:p>
      <text:p text:style-name="ifm_p_mt.3.76mm_ifm">Antwoord 2</text:p>
      <text:p text:style-name="ifm_p_ifm">De in de reportage genoemde regeling betreft een subsidie die Turkse boeren minimumprijzen garandeert voor een aantal landbouwproducten waaronder katoen. Aan deze regeling zijn geen voorwaarden verbonden wat betreft kinderarbeid. De Turkse overheid is primair verantwoordelijk voor het tegengaan van kinderarbeid in Turkije en naleving van regelgeving op dit gebied, ook waar dit voorwaarden bij stimuleringsregelingen betreft.</text:p>
      <text:p text:style-name="ifm_p_mt.3.76mm_ifm">Vraag 3</text:p>
      <text:p text:style-name="ifm_p_ifm">Op welke manier hebt u de Turkse regering tijdens uw handelsmissie aangesproken op deze schending van kinderrechten of op welke wijze gaat u dat alsnog doen?</text:p>
      <text:p text:style-name="ifm_p_mt.3.76mm_ifm">Antwoord 3</text:p>
      <text:p text:style-name="ifm_p_ifm">Het belang van samenwerking tussen ILO, Turkse overheid, lokale organisaties, bedrijven en internationale partners om kinderarbeid tegen te gaan heb ik benadrukt tijdens mijn bezoek aan het ILO kantoor in Ankara, waar ook de Turkse overheid bij vertegenwoordigd was. De Turkse overheid is zich ervan bewust dat kinderarbeid nog steeds voorkomt in Turkije, met name in de agrarische sector. In 2001 heeft de Turkse overheid de International Labour Organisation (ILO) conventie 182 over de uitbanning van de ergste vormen van kinderarbeid geratificeerd. Daarnaast heeft de Turkse overheid in 2005 een nationaal actieprogramma vastgesteld met daarin de doelstelling dat in 2015 de ergste vormen van kinderarbeid uitgebannen zullen zijn. Rapporten van de ILO geven aan dat er weliswaar voortgang is geboekt, maar ook dat kinderarbeid nog niet is uitgebannen. De Nederlandse ambassade in Turkije ondersteunt een project van de ILO waarin gezamenlijk met de Turkse overheid, het ministerie van Arbeid en de lokale overheid in de provincie Ordu, kinderarbeid wordt tegengegaan bij seizoensarbeid in de hazelnoten sector. Dit project is op zijn beurt weer een uitvloeisel van het in de reportage van «Altijd Wat» genoemde onderzoeksproject naar kinderarbeid bij vier landbouwgewassen waaronder katoen.</text:p>
      <text:p text:style-name="ifm_p_mt.3.76mm_ifm">Vraag 4</text:p>
      <text:p text:style-name="ifm_p_ifm">Wat vindt u van het feit dat in Nederlandse kledingwinkels producten uit Turkije, gemaakt met kinderarbeid, te koop zijn? Bent u bereid met betrokken bedrijven en brancheorganisaties in gesprek te gaan over concrete verbeterstappen?</text:p>
      <text:p text:style-name="ifm_p_mt.3.76mm_ifm">Antwoord 4</text:p>
      <text:p text:style-name="ifm_p_ifm">We moeten zo snel mogelijk naar een situatie waarin we er op kunnen vertrouwen dat kleding in Nederlandse winkels niet met kinderarbeid is gemaakt. In december 2012 heb ik gesproken met vertegenwoordigers uit de textielsector over de manier waarop zij hun ketenverantwoordelijkheid vormgeven. Hierbij is het actieplan aan de orde gekomen dat de textiel zal opstellen naar aanleiding van de motie Braakhuis, Gesthuizen en Voordewind, die vraagt naar afspraken met de textielsector over ketentransparantie en het uitbannen van kinderarbeid. Ik verwacht dat de textielsector midden 2013 dit actieplan gereed zal hebben.</text:p>
      <text:p text:style-name="ifm_p_mt.3.76mm_ifm">Vraag 5</text:p>
      <text:p text:style-name="ifm_p_ifm">Bent u bereid deze kwestie in EU-verband aan de orde te stellen, onder meer in het kader van het regelmatige overleg over de mogelijke toetreding van Turkije tot de EU?</text:p>
      <text:p text:style-name="ifm_p_mt.3.76mm_ifm">Antwoord 5</text:p>
      <text:p text:style-name="ifm_p_ifm">In EU-verband wordt Turkije regelmatig aangesproken op kinderarbeid. De Europese Commissie verzocht Turkije in haar laatste voortgangsrapport de inspanningen tegen kinderarbeid verder op te voeren. Daarnaast nam de Raad Algemene Zaken van 11 december jl., mede op Nederlands aandringen, conclusies aan, waarin Turkije wordt opgeroepen kinderrechten beter te waarborgen.</text:p>
      <text:p text:style-name="ifm_p_mt.3.76mm_ifm">Vraag 6</text:p>
      <text:p text:style-name="ifm_p_ifm">Deelt u de mening dat kledingproducenten geen of gebrekkige informatie aan consumenten leveren over de totstandkoming van producten? Zo ja, gaat u in gesprek met de winkelketens, met als doel dat zij consumenten in de nabije toekomst wel serieus nemen en voldoende informeren?</text:p>
      <text:p text:style-name="ifm_p_mt.3.76mm_ifm">Antwoord 6</text:p>
      <text:p text:style-name="ifm_p_ifm">Informatieverstrekking en informatiebehoefte staan naar mijn mening niet los van elkaar; bedrijven kunnen transparanter zijn en consumenten zouden om meer informatie kunnen vragen. De invulling van transparantie is de verantwoordelijkheid van de bedrijven zelf. In de praktijk gebruiken bedrijven verschillende manieren om de consument te informeren, bijvoorbeeld via een maatschappelijk jaarverslag, website, reguliere stakeholderdialoog, informatielabels aan producten, etc. In de genoemde gesprekken over ketenverantwoordelijkheid mede naar aanleiding van de motie Braakhuis c.s., is ook het thema transparantie regelmatig onderwerp van gesprek. Zoals ik heb aangegeven in mijn brief aan de Tweede Kamer over verduurzaming huismerken<text:note text:id="ID-1041-d38e87" text:note-class="footnote"><text:note-citation text:label="2 ">2</text:note-citation><text:note-body><text:p text:style-name="ifm_p_font.normal_size.6.93pt_mt..5mm_indent.-0.1161in_mleft.0.1161in_ifm">Tweede Kamer, vergaderjaar 2012–2013, 26 485, nr. 150</text:p></text:note-body></text:note>, zal ik daarnaast in het komend jaar ook met andere relevante sectoren in rondetafelgesprekken van gedachten wisselen over internationaal maatschappelijk verantwoord ondernemen.</text:p>
      <text:p text:style-name="ifm_p_mt.3.76mm_ifm">Vraag 7</text:p>
      <text:p text:style-name="ifm_p_ifm">Bent u bereid een actieve rol te spelen in het bereiken van volledige ketentransparantie en uitbanning van kinderarbeid in de textielsector, zoals wordt gevraagd in de motie Braakhuis c.s.?<text:note text:id="ID-2012Z20843-d36e114" text:note-class="footnote"><text:note-citation text:label="3 ">3</text:note-citation><text:note-body><text:p text:style-name="ifm_p_font.normal_size.6.93pt_mt..5mm_indent.-0.1161in_mleft.0.1161in_ifm">Kamerstuk 26 485 nr. 135</text:p></text:note-body></text:note> Deelt u de mening dat zelfregulering, bijvoorbeeld via het Business Social Compliance Initiative (BSCI), nog steeds niet heeft geleid tot het gewenste resultaat, namelijk tot uitbanning van kinderarbeid en tot transparantie in de keten? Zo ja, welke maatregelen wilt u inzetten om te zorgen dat de motie effectief wordt uitgevoerd?</text:p>
      <text:p text:style-name="ifm_p_mt.3.76mm_ifm">Antwoord 7</text:p>
      <text:p text:style-name="ifm_p_ifm">Ik ben bereid een actieve rol te spelen om de textielsector te ondersteunen bij het invullen van hun ketenverantwoordelijkheid. Hierin neem ik de uitvoering van de motie Braakhuis c.s. mee. Samenwerking en betrokkenheid van alle stakeholders is nodig om tot effectieve oplossingen te komen. De textielsector gaat een regulier stakeholderoverleg organiseren met bedrijven, maatschappelijke organisaties, vakbonden en mijn ministerie om te bespreken op welke manier gezamenlijk gewerkt kan worden aan verbeteringen in de textielketen.</text:p>
      <text:p text:style-name="ifm_p_ifm">Ik deel de suggestie niet dat zelfregulering via initiatieven als Business Social Compliance Initiative, Fair Wear Foundation, of de Sustainable Apparel Coalition geen bijdrage levert aan verbeteringen in de textielketen. Het is evenwel een feit dat kinderarbeid in de textielketen nog niet is uitgebannen. Daarvoor dienen de inspanningen te worden voortgezet en geïntensiveerd. Meer transparantie kan daarbij een midd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oordewind, Van Ojik en Gesthuizen over kinderarbeid in de katoensector in Turkije</dc:title>
    <meta:user-defined meta:name="OVERHEIDop.ParlID/DC.identifier">ah-tk-20122013-1041</meta:user-defined>
    <meta:user-defined meta:name="OVERHEIDop.vraagnummer">2012Z20843</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M.J.G. Gesthuizen</meta:user-defined>
    <meta:user-defined meta:name="OVERHEIDop.indiener">J.S. Voordewind</meta:user-defined>
    <meta:user-defined meta:name="OVERHEIDop.ontvanger">E.M.J. Ploumen</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de leden Voordewind, Van Ojik en Gesthuizen over kinderarbeid in de katoensector in Turkije</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