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de leden <text:span text:style-name="ifm_span_font.bold_ifm">Van Bochove,</text:span> 
      <text:span text:style-name="ifm_span_font.bold_ifm">Van der Werf</text:span> en <text:span text:style-name="ifm_span_font.bold_ifm">Koopmans</text:span> (allen CDA) aan de ministers van Binnenlandse Zaken en Koninkrijksrelaties  en van Economische Zaken, Landbouw en Innovatie over <text:span text:style-name="ifm_span_font.italic_ifm">het charter tussen de gemeente Maastricht  en het Rijk ten aanzien van de wijkenaanpak</text:span> (ingezonden 27 oktober 2011).</text:p>
      <text:p text:style-name="ifm_p_font.roman_mt.3.76mm_ifm">Antwoord van minister <text:span text:style-name="ifm_span_font.bold_ifm">Donner</text:span> (Binnenlandse Zaken en Koninkrijksrelaties) mede namens de minister van Economische Zaken, Landbouw en Innovatie (ontvangen 16 december 2011). Aanhangsel Handelingen, vergaderjaar 2011–2012, nr. 702.</text:p>
      <text:p text:style-name="ifm_p_mt.3.76mm_ifm">Vraag 1</text:p>
      <text:p text:style-name="ifm_p_ifm">Bent u bekend met de inhoud van het charter tussen de gemeente Maastricht en het Rijk ten aanzien van de wijkenaanpak?</text:p>
      <text:p text:style-name="ifm_p_mt.3.76mm_ifm">Antwoord 1</text:p>
      <text:p text:style-name="ifm_p_ifm">Ja.</text:p>
      <text:p text:style-name="ifm_p_mt.3.76mm_ifm">Vraag 2</text:p>
      <text:p text:style-name="ifm_p_ifm">Bent u bekend met de inzet van het Rijk zoals geformuleerd in het charter: «Actieve steun/inspanning om samen met de gemeente Maastricht en andere relevante partijen de projecten tot opheffing barrièrewerking spoorwegovergang en hoogspanningspark-Balijeweg te realiseren»?</text:p>
      <text:p text:style-name="ifm_p_mt.3.76mm_ifm">Antwoord 2</text:p>
      <text:p text:style-name="ifm_p_ifm">Ja.</text:p>
      <text:p text:style-name="ifm_p_mt.3.76mm_ifm">Vraag 3</text:p>
      <text:p text:style-name="ifm_p_ifm">Op welke manier wordt inhoud gegeven aan de uitvoering van deze inspanningsverplichting?</text:p>
      <text:p text:style-name="ifm_p_mt.3.76mm_ifm">Antwoord 3</text:p>
      <text:p text:style-name="ifm_p_ifm">Vanuit het rijk is de heer Meijdam gevraagd om een voorstel te doen voor de financiering van deze projecten. De heer Meijdam heeft bewerkstelligd dat over de financiering van het spoorwegviaduct (€ 12 mln.) al geruime tijd overeenstemming is: Rijk, gemeente, provincie en corporaties dragen hieraan bij.  Aan het ondergronds brengen van de hoogspanningsleidingen (kosten € 10,5 mln.) hebben de gemeente, de corporaties en de provincie samen een bijdrage toegezegd van € 6,3 mln. Tennet zal starten met voorbereidende werkzaamheden voor het ondergronds brengen van de hoogspanningsverbinding vooruitlopend op de uitkomsten van het programma Uitkoop en Verkabeling. Over het tijdspad van dit project bent u bij brief van 14 december jl. geïnformeerd.</text:p>
      <text:p text:style-name="ifm_p_mt.3.76mm_ifm">Vraag 4</text:p>
      <text:p text:style-name="ifm_p_ifm">Is het waar dat wordt overwogen de inspanningsverplichting «stilletjes» los te laten?</text:p>
      <text:p text:style-name="ifm_p_mt.3.76mm_ifm">Antwoord 4</text:p>
      <text:p text:style-name="ifm_p_ifm">Nee.</text:p>
      <text:p text:style-name="ifm_p_mt.3.76mm_ifm">Vraag 5</text:p>
      <text:p text:style-name="ifm_p_ifm">Bent u zich bewust van het belang voor de wijkaanpak van het oplossen van de barrièrewerking van het hoogspanningspark?</text:p>
      <text:p text:style-name="ifm_p_mt.3.76mm_ifm">Antwoord 5</text:p>
      <text:p text:style-name="ifm_p_ifm">Ja. Als de barrièrewerking tussen Limmel en Nazareth niet wordt opgeheven zal de beoogde bundeling van voorzieningen voor deze twee buurten geen doorgang kunnen vinden, waardoor belangrijke voorzieningen uit de wijk zullen verdwijnen.</text:p>
      <text:p text:style-name="ifm_p_mt.3.76mm_ifm">Vraag 6</text:p>
      <text:p text:style-name="ifm_p_ifm">Kunt u aangeven hoe het niet of nog niet uitvoeren van de gemaakte afspraken leidt tot discussie over de betrouwbaarheid van de overheid?</text:p>
      <text:p text:style-name="ifm_p_mt.3.76mm_ifm">Antwoord 6</text:p>
      <text:p text:style-name="ifm_p_ifm">Nee, maar ik realiseer me dat het geduld van de bewoners van Limmel en Nazareth op de proef is gesteld. Mede daarom ben ik blij dat Tennet nu het plan gaat uitvoeren.</text:p>
      <text:p text:style-name="ifm_p_mt.3.76mm_ifm">Vraag 7</text:p>
      <text:p text:style-name="ifm_p_ifm">Zet het niet nakomen van deze verplichting uitvoering van meerdere andere  programmaonderdelen uit het charter ter discussie? Zo ja, hoe gaat u dit oplossen?</text:p>
      <text:p text:style-name="ifm_p_mt.3.76mm_ifm">Antwoord 7</text:p>
      <text:p text:style-name="ifm_p_ifm">Hoewel het charter en de daarop gebaseerde Wijk Ontwikkelings Plannen voor Limmel/Nazareth en Wittevrouwenveld/Wyckerpoort uit meerdere programmaonderdelen bestaan die ook zonder het opheffen van deze barrièrewerking doorgang kunnen vinden, moet dit project van essentieel belang worden geacht voor het behoud van de leefbaarheid in Limmel en Nazareth.</text:p>
      <text:p text:style-name="ifm_p_mt.3.76mm_ifm">Vraag 8</text:p>
      <text:p text:style-name="ifm_p_ifm">Kunt u aangeven wat de waarde van het charter is bij het niet uitvoeren van deze inspanningsverplichting?</text:p>
      <text:p text:style-name="ifm_p_mt.3.76mm_ifm">Antwoord 8</text:p>
      <text:p text:style-name="ifm_p_ifm">Nee. Ik realiseer mij wel dat de toezeggingen van andere partijen onder druk kwamen te staan. Aan de toegezegde bijdrage van de corporaties aan het spoorwegviaduct was bijvoorbeeld de voorwaarde verbonden dat de hoogspanningsleidingen ondergronds worden gebracht, omdat anders de bundeling van voorzieningen, die noodzakelijk is om de leefbaarheid op peil te houden, fysiek niet mogelijk is.  Zonder zicht op realisatie van de verkabeling zou dus ook het viaduct niet kunnen worden gerealiseerd.</text:p>
      <text:p text:style-name="ifm_p_mt.3.76mm_ifm">Vraag 9</text:p>
      <text:p text:style-name="ifm_p_ifm">Op welke termijn geeft u de gemeente Maastricht duidelijkheid over uw opvatting over het uitvoeren van het charter?</text:p>
      <text:p text:style-name="ifm_p_mt.3.76mm_ifm">Antwoord 9</text:p>
      <text:p text:style-name="ifm_p_ifm">De Minister van Economische Zaken, Landbouw en Innovatie heeft in zijn brief van 14 december 2011 aan de voorzitter van de Tweede Kamer aangegeven dat hij meer tijd nodig heeft voor het uitwerken van een programma voor Uitkoop en Verkabeling van hoogspanningsleidingen in woongebieden. Tennet zal op korte termijn echter starten met voorbereidende werkzaamheden voor het ondergronds brengen van de hoogspanningsverbinding tussen Limmel en Nazaret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an Bochove, Van der Werf en Koopmans over het charter tussen de gemeente Maastricht en het Rijk t.a.v. de wijkenaanpak</dc:title>
    <meta:user-defined meta:name="OVERHEIDop.ParlID/DC.identifier">ah-tk-20112012-948</meta:user-defined>
    <meta:user-defined meta:name="OVERHEIDop.vraagnummer">2011Z21279</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indiener">G.P.J. Koopmans</meta:user-defined>
    <meta:user-defined meta:name="OVERHEIDop.indiener">B.J. van Bochove</meta:user-defined>
    <meta:user-defined meta:name="OVERHEIDop.ontvanger">J.P.H. Donner</meta:user-defined>
    <meta:user-defined meta:name="OVERHEIDop.vergaderjaar">2011-2012</meta:user-defined>
    <meta:user-defined meta:name="DCTERMS.W3CDTF/OVERHEIDop.datumOntvangst">2011-12-16</meta:user-defined>
    <meta:user-defined meta:name="OVERHEID.StatenGeneraal/DC.creator">Tweede Kamer der Staten-Generaal</meta:user-defined>
    <dc:language>nl</dc:language>
    <meta:user-defined meta:name="DCTERMS.alternative"/>
    <meta:user-defined meta:name="DC.title">Antwoord vragen Van Bochove, Van der Werf en Koopmans over het charter tussen de gemeente Maastricht en het Rijk t.a.v. de wijkenaanpak</meta:user-defined>
    <meta:user-defined meta:name="DCTERMS.W3CDTF/DCTERMS.available">2012-01-12</meta:user-defined>
    <meta:user-defined meta:name="OVERHEIDop.publicationName">Kamervragen (Aanhangsel)</meta:user-defined>
    <meta:user-defined meta:name="OVERHEID.Organisatietype/OVERHEID.organisationType">staten generaal</meta:user-defined>
    <meta:user-defined meta:name="DCTERMS.W3CDTF/DCTERMS.issued">2011-12-16</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