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7</text:p>
      <text:p text:style-name="kamervragen">Vragen van het lid 
            Gesthuizen
            (SP) aan de minister voor Immigratie en Asiel over het bericht dat de ambtenaren van Minister Leers onjuiste informatie hebben
            gegeven aan het Centraal Orgaan opvang asielzoekers (COA) in de salarisonderhandelingen met de bestuursvoorzitter (ingezonden
            16 november 2011).
         </text:p>
      <text:p text:style-name="kamervragen">Antwoord van minister 
            Leers
            (Immigratie en Asiel) (ontvangen 12 december 2011).
         </text:p>
      <text:h text:outline-level="2" text:style-name="stuktitel">Vraag 1 t/m 6
            </text:h>
      <text:p text:style-name="vraag">Wat is uw reactie op het bericht dat onjuiste en onvolledige informatie is verschaft door uw eigen ambtenaren?<text:note text:id="ID-2011Z23188-d29e101" text:note-class="footnote"><text:note-citation text:label="1">1</text:note-citation><text:note-body><text:p>http://www.nrc.nl/nieuws/2011/11/12/ambtenaren-leers-gaven-onjuiste-feiten-in-onderhandelingen-albayrak/</text:p></text:note-body></text:note>
               
            </text:p>
      <text:p text:style-name="vraag">Was u bekend met de excuusmail d.d. 23 september jl. van directeur-generaal Loes Mulder aan de heer Loek Hermans, de voorzitter
               van de Raad van Toezicht van het COA? Welke consequenties heeft dit voor de schorsing van bestuursvoorzitter Nurten Albayrak?
            </text:p>
      <text:p text:style-name="vraag">Klopt het dat niet duidelijk was of een hoger brutosalaris kon worden gecompenseerd met een lagere onkostenvergoeding? Zo
               ja, hoe is deze verwarring ontstaan? Zo nee, op welk onderdeel was er foutieve informatie verstrekt en hoe kwam dat?
            </text:p>
      <text:p text:style-name="vraag">Klopt het dat er al enige jaren verwarring is over verschillende inkomensnormen met betrekking tot topinkomens? Hoe komt dat?</text:p>
      <text:p text:style-name="vraag">Gaat u deze bevindingen meenemen in het onafhankelijk onderzoek naar de misstanden bij het COA?</text:p>
      <text:p text:style-name="vraag">Welke rol ziet u voor uzelf weggelegd in deze kwestie?</text:p>
      <text:h text:outline-level="2" text:style-name="stuktitel">Antwoord 1 t/m 6
            </text:h>
      <text:p text:style-name="antwoord">Zoals ik eerder per brief aan uw Kamer<text:note text:id="ID-887-d29e179" text:note-class="footnote"><text:note-citation text:label="2">2</text:note-citation><text:note-body><text:p> Kamerstukken II 2011–2012, 33 042, nrs. 1–3.
               </text:p></text:note-body></text:note> heb gemeld, vindt er een onafhankelijk onderzoek plaats naar het werkklimaat en bestuursstructuur van het COA. In deze brief
               heb ik aangegeven in het belang van de zorgvuldigheid niet te reageren op berichtgeving in de media of anderszins, maar die
               berichten door te geleiden naar de onderzoekers.
            </text:p>
      <text:p text:style-name="antwoord">In de onderzoeksopdracht is de Commissie van onderzoek COA onder andere gevraagd inzichtelijk te maken welke actoren, in welke
               rol en in welke periode verantwoordelijk waren voor de bezoldiging van mevrouw Albayrak en welke besluiten zij daarover genomen
               hebben. Vooruitlopend op de resultaten van dit onderzoek acht ik het zoals ik eerder heb aangegeven dan ook niet opportuun
               hierover nu reeds uitspraken te 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