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7</text:p>
      <text:p text:style-name="kamervragen">Vragen van het lid 
            Van der Veen
            (PvdA) aan de minister van Volksgezondheid, Welzijn en Sport over ruimte in het Budgettair Kader Zorg BKZ (ingezonden 4 november
            2011).
         </text:p>
      <text:p text:style-name="kamervragen">Antwoord van minister 
            Schippers
            (Volksgezondheid, Welzijn en Sport) (ontvangen  9 november 2011).
         </text:p>
      <text:h text:outline-level="2" text:style-name="stuktitel">Vraag 1
            </text:h>
      <text:p text:style-name="vraag">Is het waar dat voor de premiegefinancierde zorguitgaven voor farmaceutische hulp voor 2011 en 2012 resp. € 5459,8 mln en
               € 5391,4 mln is begroot? Is hierbij rekening gehouden met volumegroei, en de beschikbaarheid van nieuwe (dure) geneesmiddelen)?
               Is de gevolgtrekking juist dat u een kostendaling van € 68,4 miljoen verwacht?
            </text:p>
      <text:h text:outline-level="2" text:style-name="stuktitel">Antwoord 1
            </text:h>
      <text:p text:style-name="antwoord">Ja, de geraamde uitgaven voor (extramurale) geneesmiddelen zijn voor 2011 € 5 459,8 mln. en voor 2012 € 5 391,4 mln. Daarmee
               zijn de geraamde uitgaven voor 2012 € 68,4 mln. lager dan in 2011. Daarbij is (onder meer) rekening gehouden met volumegroei
               en de beschikbaarheid van nieuwe geneesmiddelen en de overheveling van TNF-alfaremmers naar het ziekenhuiskader (-/- € 450
               mln.).
            </text:p>
      <text:h text:outline-level="2" text:style-name="stuktitel">Vraag 2
            </text:h>
      <text:p text:style-name="vraag">Klopt het dat in 2012 de extramurale kosten van de TNF-alfa-remmers worden overgeheveld naar de intramurale financiering (– € 425
               mln; prognose GIP databank, april 2011), de maagzuurremmers voor niet chronische patiënten uit het pakket gaan (– € 75 mln)
               en daarnaast de herberekening van de Wet geneesmiddelenprijzen (WGP) en preferentiebeleid van zorgverzekeraars (– € 100 mln)
               zullen leiden tot verdere kostenreductie?
            </text:p>
      <text:h text:outline-level="2" text:style-name="stuktitel">Antwoord 2
            </text:h>
      <text:p text:style-name="antwoord">Het klopt dat per 1 januari 2012 de TNF-alfaremmers worden overgeheveld naar de ziekenhuisbekostiging en dat het extramurale
               kader is hiervoor vermindert (met € 450 mln.). Het is eveneens juist dat maagzuurremmers voor niet- chronische patiënten uit
               het pakket gaan en dat het extramurale farmaciekader op grond daarvan met € 75 mln. is verlaagd. De periodieke herberekening
               van de WGP-maximumprijzen en een uitbreiding van het preferentiebeleid in 2012 zullen negatieve invloed hebben op de stijging
               van de uitgaven voor de extramurale geneesmiddelenvoorziening. Welke bedragen daarmee gemoeid zijn is vooraf niet precies
               aan te geven en hangt af van het marktgedrag en de feitelijke ontwikkelingen in 2012.
            </text:p>
      <text:h text:outline-level="2" text:style-name="stuktitel">Vraag 3
            </text:h>
      <text:p text:style-name="vraag">Betekent bovenstaande dat het budget voor farmacie met € 600 mln zal dalen ten gevolge van deze maatregelen? Klopt het dat
               u netto rekent met een budgetdaling van € 68,4 mln? Betekent dit dat er een ruimte wordt verwacht van ongeveer € 530 mln.
               op dit dossier?
            </text:p>
      <text:p text:style-name="vraag">Is deze berekening juist? Zo nee, op welke punten wijkt uw berekening af?</text:p>
      <text:h text:outline-level="2" text:style-name="stuktitel">Antwoord 3
            </text:h>
      <text:p text:style-name="antwoord">Als gevolg van de overheveling van de TNF-alfaremmers en de pakketuitname van de maagzuurremmers dalen de geraamde uitgaven
               voor extramurale geneesmiddelen met € 525 mln. Alles in aanmerking nemende, zijn de geraamde uitgaven voor extramurale farmaceutische
               zorg in 2012 € 68,4 mln. lager dan in 2011. Dit betekent echter niet dat er een ruimte wordt verwacht van ongeveer € 530 mln.
               op dit dossier. Het budget voor de TNF-alfaremmers wordt immers overgeheveld naar het  ziekenhuiskader, onder gelijktijdige
               verlaging van het kader voor de extramurale geneesmiddelenvoorziening. De ruimte als gevolg van de getroffen maatregelen is
               binnen het totaal van de begroting 2012 reeds volledig ingezet.
            </text:p>
      <text:h text:outline-level="2" text:style-name="stuktitel">Vraag 4
            </text:h>
      <text:p text:style-name="vraag">Hoe plaatst u de opmerking van de directeur van de Koninklijke Nederlandse Maatschappij ter bevordering der Pharmacie (KNMP) dat
               er 7% ruimte is om apothekers meer geld te geven?<text:note text:id="ID-2011Z22040-d29e137" text:note-class="footnote"><text:note-citation text:label="1">1</text:note-citation><text:note-body><text:p>Pharmaceutisch Weekblad van 21 oktober.</text:p></text:note-body></text:note> Is deze prijsstijging ook in de berekening van het Budgettair Kader Zorg (BKZ) verwerkt? Vindt u deze prijsstijging wenselijk
               en/of noodzakelijk? Welke ruimte in het BKZ is bestemd voor prijsverhoging apotheekhoudenden?
            </text:p>
      <text:h text:outline-level="2" text:style-name="stuktitel">Antwoord 4
            </text:h>
      <text:p text:style-name="antwoord">In het kader voor de extramurale farmaceutische zorg wordt rekening gehouden met groei van de uitgaven voor farmaceutische
               zorg. Deze groeiruimte is niet gereserveerd voor het beter belonen van apotheekhoudenden. Deze groeiruimte is bestemd voor
               het kunnen betalen van volumestijgingen (waaronder extra werk van apotheekhoudenden) en voor het financieren van meer en nieuwe
               (vaak) duurdere geneesmiddelen. Ook is rekening gehouden met een generieke loon- en prijsbijstelling. In het aangehaalde artikel
               in het Pharmaceutisch Weekblad wordt overigens vermeld dat de 7% groeiruimte is bedoeld voor «prijs-volume en innovatieontwikkelingen»
               en niet «dat er 7% ruimte is om apothekers meer geld te geven».
            </text:p>
      <text:p text:style-name="antwoord">De prijzen en tarieven voor farmaceutische zorg zullen in onderhandeling tussen apotheekhoudenden en zorgverzekeraars tot
               stand moeten komen. Uitgangspunt daarbij is dat goede apothekers beter beloond worden dan minder goede apothekers. In plaats
               van het belonen van volume (de hoeveelheid) zal de kwaliteit van de dienstverlening en het resultaat voor de patiënt voorop
               staan. Daarbij kan specialisatie een rol spelen. Overigens zal een zorgaanbieder/onder-nemer altijd moeten nagaan of hij de
               farmaceutische zorg nog doelmatiger en efficiënter kan aanbieden. Er is daarom geen afzonderlijke ruimte aangegeven in het
               BKZ die bestemd is voor prijsverhogingen voor apotheekhoudenden.
            </text:p>
      <text:h text:outline-level="2" text:style-name="stuktitel">Vraag 5
            </text:h>
      <text:p text:style-name="vraag">Welke kostenstijgingen verwacht u vanwege het feit dat u de prijzen van geneesmiddelen vrij geeft?</text:p>
      <text:h text:outline-level="2" text:style-name="stuktitel">Antwoord 5
            </text:h>
      <text:p text:style-name="antwoord">Ik verwacht geen kostenstijging vanwege het feit dat de prijzen die apothekers aan patiënten en zorgverzekeraars in rekening
               brengen per 1 januari 2012 vrij zullen zijn. Als er contracten tot stand komen hebben apotheekhoudenden en zorgverzekeraars
               overeenstemming over de hoogte van de prijzen. Zorgverzekeraars zullen in de contracten naar verwachting niet zomaar prijsstijgingen
               accepteren. Een aantal zorgverzekeraars zal in 2012 een eigen clawback hanteren in plaats van de afgeschafte wettelijke clawback.
               De prijzen zullen in 2012 ook beheerst worden door bijvoorbeeld het zogenaamde pakjesmodel, waarbij een vaste gemiddelde prijs
               voor ieder afgeleverd geneesmiddel geldt. Voor niet-gecontracteerde zorg (als er geen contracten tot stand komen) geldt een
               restitutievergoeding. Een zorgverzekeraar zal die vergoeding (voor de zorg en de <text:span text:style-name="vet">geneesmiddelen</text:span>) niet hoger vaststellen dan de zorgverzekeraar redelijk acht.
            </text:p>
      <text:h text:outline-level="2" text:style-name="stuktitel">Vraag 6
            </text:h>
      <text:p text:style-name="vraag">Klopt het dat u eerder heeft aangegeven dat bij de vrije prijzen de zorgverzekeraar de apotheker moet betalen voor zijn toegevoegde
               waarde, en niet zomaar meer geld moet geven? Is dat nog steeds uw standpunt, en hoe kwalificeert u in dit licht de uitlatingen
               van de KNMP?
            </text:p>
      <text:h text:outline-level="2" text:style-name="stuktitel">Antwoord 6
            </text:h>
      <text:p text:style-name="antwoord">Ja. Zie verder het antwoord op vraag 4.</text:p>
      <text:h text:outline-level="2" text:style-name="stuktitel">Vraag 7
            </text:h>
      <text:p text:style-name="vraag">Deelt u de mening dat, indien het waar is dat er minder kosten gemaakt zullen worden in de premiegefinancierde zorguitgaven
               voor farmaceutische hulp dan uit huidige berekeningen blijkt, deze ruimte aangewend dient te worden om maatregelen die verzekerden
               direct treffen terug te draaien?  Zo nee, waar wilt u dit geld dan voor gebruiken?
            </text:p>
      <text:h text:outline-level="2" text:style-name="stuktitel">Antwoord 7
            </text:h>
      <text:p text:style-name="antwoord">In algemene zin kan ik hierover opmerken dat meevallers in principe niet aangewend worden om maatregelen terug te draaien.
               De budgettaire spelregels (de zgn. regels budgetdiscipline) brengen met zich dat meevallers mogen worden ingezet voor tegenvallers.
               Zie ook mijn antwoord op vraag 3 ten aanzien van het inzetten van de beschikbare ruimte.
            </text:p>
      <text:h text:outline-level="2" text:style-name="stuktitel">Vraag 8
            </text:h>
      <text:p text:style-name="vraag">Bent u bereid de antwoorden op deze vragen aan de Kamer te zenden vóór aanvang van de behandeling van de begroting 2012?</text:p>
      <text:h text:outline-level="2" text:style-name="stuktitel">Antwoord 8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