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1</text:p>
      <text:p text:style-name="kamervragen">Vragen van het lid 
            Arib
            (PvdA) aan de minister van Veiligheid en Justitie over het onderzoek naar een hoger aantal sterfgevallen in katholieke instellingen
            voor verstandelijk gehandicapte kinderen (ingezonden 8 september 2011).
         </text:p>
      <text:p text:style-name="kamervragen">Antwoord van minister 
            Opstelten
            (Veiligheid en Justitie) (ontvangen 2 november 2011).
         </text:p>
      <text:h text:outline-level="2" text:style-name="stuktitel">Vraag 1
            </text:h>
      <text:p text:style-name="vraag">Herinnert u zich de Kamervragen over het onderzoek naar een hoger aantal sterfgevallen in katholieke instellingen voor verstandelijk
               gehandicapte kinderen?<text:note text:id="ID-2011Z17207-d29e98" text:note-class="footnote"><text:note-citation text:label="1">1</text:note-citation><text:note-body><text:p> Vraag van het lid Arib (PvdA), ingezonden 19 augustus 2011 (vraagnummer: 2011Z16246).
               </text:p></text:note-body></text:note> Zo ja, kunt u bij de beantwoording van die vragen onderstaande vragen betrekken?
            </text:p>
      <text:h text:outline-level="2" text:style-name="stuktitel">Antwoord 1
            </text:h>
      <text:p text:style-name="antwoord">Ja.</text:p>
      <text:h text:outline-level="2" text:style-name="stuktitel">Vraag 2
            </text:h>
      <text:p text:style-name="vraag">Kent u het bericht «Broeder doodde 20 jongens in Sint Joseph»?<text:note text:id="ID-2011Z17207-d29e120" text:note-class="footnote"><text:note-citation text:label="2">2</text:note-citation><text:note-body><text:p>Dagblad De Limburger, 5 september 2011.</text:p></text:note-body></text:note>
               
            </text:p>
      <text:h text:outline-level="2" text:style-name="stuktitel">Antwoord 2
            </text:h>
      <text:p text:style-name="antwoord">Ja.</text:p>
      <text:h text:outline-level="2" text:style-name="stuktitel">Vraag 3
            </text:h>
      <text:p text:style-name="vraag">Hoe kunnen personen met informatie over deze zaak zich tot het Openbaar Ministerie (OM) wenden?</text:p>
      <text:h text:outline-level="2" text:style-name="stuktitel">Antwoord 3
            </text:h>
      <text:p text:style-name="antwoord">Via een speciaal voor dit onderzoek opengesteld telefoonnummer en e-mailadres, kunnen mensen zich wenden tot het onderzoekteam
               van de politie<text:note text:id="ID-521-d29e180" text:note-class="footnote"><text:note-citation text:label="3">3</text:note-citation><text:note-body><text:p> 06–12487342 en onderzoek-stjoseph-heel@limburg-noord.politie.nl</text:p></text:note-body></text:note>. Deze contactgegevens zijn op 16 augustus jongstleden in de media bekendgemaakt en verspreid. De gegevens zijn onder andere
               te vinden op de internetsite van het Openbaar Ministerie.
            </text:p>
      <text:h text:outline-level="2" text:style-name="stuktitel">Vraag 4
            </text:h>
      <text:p text:style-name="vraag">Hebben zich naar aanleiding van de publiciteit rond het aantal sterfgevallen in de zwakzinnigeninstelling Sint Joseph in Heel
               meer personen gemeld met informatie over deze zaak?
            </text:p>
      <text:h text:outline-level="2" text:style-name="stuktitel">Antwoord 4
            </text:h>
      <text:p text:style-name="antwoord">Ja.</text:p>
      <text:h text:outline-level="2" text:style-name="stuktitel">Vraag 5
            </text:h>
      <text:p text:style-name="vraag">Acht u het, ook mede in het licht van de genoemde berichtgeving, mogelijk dat meerdere personen of autoriteiten, waaronder
               het OM of andere onderdelen van de rechterlijke macht, eerder kennis hebben gedragen van onverklaarbare of zelfs verdachte
               overlijdens van jongens in de zwakzinnigeninstelling? Zo ja, waaraan ontleent u die vermoedens? Zo nee, waarom niet?
            </text:p>
      <text:h text:outline-level="2" text:style-name="stuktitel">Antwoord 5
            </text:h>
      <text:p text:style-name="antwoord">Het trachten te beantwoorden van de vraag of en zo ja wie/welke instanties eerder kennis hebben gedragen van de mogelijk verdachte
               sterfgevallen is een van de doelen van het lopende onderzoek.
            </text:p>
      <text:h text:outline-level="2" text:style-name="stuktitel">Vraag 6
            </text:h>
      <text:p text:style-name="vraag">Deelt u de mening dat in geval personen of autoriteiten, waaronder het OM of andere onderdelen van de rechterlijke macht,
               eerder kennis van de genoemde overlijdens hadden, dit hen zal kunnen belemmeren in het doen van een onafhankelijk onderzoek?
               Zo ja, deelt u dan de mening dat naast het onderzoek van het OM er een onafhankelijk onderzoek nodig is? Zo nee, waarom niet?
            </text:p>
      <text:h text:outline-level="2" text:style-name="stuktitel">Antwoord 6
            </text:h>
      <text:p text:style-name="antwoord">Nee. Ik acht het – gelet op het tijdsverloop – zeer onwaarschijnlijk dat degenen die thans bij het onderzoek betrokken zijn
               op enigerlei wijze belemmerd zijn in hun onafhankelijk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