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94</text:p>
      <text:p text:style-name="kamervragen">Vragen van het lid 
            Lucas
            (VVD) aan de staatssecretaris van Onderwijs, Cultuur en Wetenschap over het bericht dat de staatssecretaris particuliere studenten
            zou straffen (ingezonden 29 augustus 2011).
         </text:p>
      <text:p text:style-name="kamervragen">Antwoord van staatssecretaris 
            Zijlstra
            (Onderwijs, Cultuur en Wetenschap) (ontvangen 31 oktober 2011).
         </text:p>
      <text:h text:outline-level="2" text:style-name="stuktitel">Vraag 1
            </text:h>
      <text:p text:style-name="vraag">Bent u bekend met het persbericht van het Interstedelijk Studenten Overleg (ISO) van woensdag 24 augustus 2011, waarin wordt
               beschreven dat studenten, die eerst een door de overheid niet bekostigde particuliere bacheloropleiding hebben gevolgd, voor
               een tweede bacheloropleiding onder bepaalde omstandigheden instellingscollegegeld moeten betalen?
            </text:p>
      <text:h text:outline-level="2" text:style-name="stuktitel">Antwoord 1
            </text:h>
      <text:p text:style-name="antwoord">Ja.</text:p>
      <text:h text:outline-level="2" text:style-name="stuktitel">Vraag 2
            </text:h>
      <text:p text:style-name="vraag">Klopt het dat deze studenten het instellingscollegegeld moeten betalen, ondanks het feit dat de overheid hun eerste studie
               niet bekostigd heeft en dit dus feitelijk geen tweede bekostigde studie is? Zo ja, hoe past dit in het door de Kamer aangenomen
               uitgangspunt van één bekostigde bachelor en één bekostigde master per student?
            </text:p>
      <text:h text:outline-level="2" text:style-name="stuktitel">Antwoord 2
            </text:h>
      <text:p text:style-name="antwoord">Zie het antwoord op vraag 2 van het Kamerlid Jadnanansing.</text:p>
      <text:h text:outline-level="2" text:style-name="stuktitel">Vraag 3
            </text:h>
      <text:p text:style-name="vraag">Deelt u de mening dat studenten die in zichzelf hebben geïnvesteerd met een particuliere opleiding, hiervoor niet gestraft
               moeten worden als zij alsnog een bekostigde opleiding willen volgen? Kunt u uiteenzetten welke opleidingen onder een «bekostigde
               bachelor of masteropleiding» vallen in de zin van de tweede studieregeling en of hiertoe ook particuliere opleidingen gerekend
               worden?
            </text:p>
      <text:h text:outline-level="2" text:style-name="stuktitel">Antwoord 3
            </text:h>
      <text:p text:style-name="antwoord">Zie het antwoord op vraag 2 van het Kamerlid Jadnanansing.</text:p>
      <text:h text:outline-level="2" text:style-name="stuktitel">Vraag 4
            </text:h>
      <text:p text:style-name="vraag">Bent u voornemens om het binnen afzienbare termijn voor studenten mogelijk te maken om een tweede studie tegen wettelijk collegegeld
               te volgen, indien hun eerste studie door de overheid niet bekostigd wordt?
            </text:p>
      <text:h text:outline-level="2" text:style-name="stuktitel">Antwoord 4
            </text:h>
      <text:p text:style-name="antwoord">Zie het antwoord op vraag 2 van het Kamerlid Jadnanansing.</text:p>
      <text:h text:outline-level="2" text:style-name="kamervraagopmerking_kop">Toelichting:
            </text:h>
      <text:p text:style-name="kamervraagopmerking">Deze vragen dienen ter aanvulling op eerdere vragen terzake van het lid Jadnanansing (PvdA), ingezonden 26 augustus 2011 (vraagnummer
               2011Z1647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