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30</text:p>
      <text:p text:style-name="kamervragen">Vragen van het lid 
            Voortman
            (GroenLinks) aan de minister van Volksgezondheid, Welzijn en Sport over de dreigende sluiting van de acute verloskunde in
            Meppel (ingezonden 14 oktober 2011).
         </text:p>
      <text:p text:style-name="kamervragen">Mededeling van minister 
            Schippers
            (Volksgezondheid, Welzijn en Sport) (ontvangen 26 oktober 2011).
         </text:p>
      <text:h text:outline-level="2" text:style-name="stuktitel">Vraag 1
            </text:h>
      <text:p text:style-name="vraag">Bent u bekend met de brief van De Verloskundige Kring Meppel e.o. over de dreigende sluiting van de acute verloskunde in Meppel?</text:p>
      <text:h text:outline-level="2" text:style-name="stuktitel">Vraag 2
            </text:h>
      <text:p text:style-name="vraag">Klopt het dat er nog steeds plannen bestaan om de afdeling verloskunde in Meppel eind 2012 te sluiten?</text:p>
      <text:h text:outline-level="2" text:style-name="stuktitel">Vraag 3
            </text:h>
      <text:p text:style-name="vraag">Klopt het dat u in maart 2011 het Diaconessenziekenhuis te Meppel hebt verzocht niet over te gaan tot sluiting? Wat is er
               sindsdien ondernomen om sluiting te voorkomen?
            </text:p>
      <text:h text:outline-level="2" text:style-name="stuktitel">Vraag 4
            </text:h>
      <text:p text:style-name="vraag">Deelt u de mening dat onduidelijkheid over de toekomst van de acute verloskundige zorg in Meppel ongewenst is?</text:p>
      <text:h text:outline-level="2" text:style-name="stuktitel">Vraag 5
            </text:h>
      <text:p text:style-name="vraag">Deelt u de mening dat de betrokken ziekenhuizen en het maatschap gynaecologie zich in moeten zetten om de acute verloskundige
               zorg in Meppel te behouden?
            </text:p>
      <text:h text:outline-level="2" text:style-name="stuktitel">Vraag 6
            </text:h>
      <text:p text:style-name="vraag">Wat is uw reactie op het verzoek van de Verloskundige Kring Meppel e.o. om op basis van de Wet toelating zorginstellingen
               (WTZi) een voorschrift te verbinden aan de bestaande toelating van het Diaconessenhuis in Meppel dat zij verplicht is de afdeling
               voor acute verloskundige zorg open te houden? Bent u van plan aan dit verzoek gehoor te geven? Zo nee, wanneer is wat u betreft
               het moment om wel een dergelijk voorschrift aan de bestaande toelating te verbinden?
            </text:p>
      <text:h text:outline-level="2" text:style-name="stuktitel">Vraag 7
            </text:h>
      <text:p text:style-name="vraag">Wat is uw reactie op het niet betrokken zijn van de verloskundigen bij de gesprekken over de regiovisie die door ziekenhuizen
               en zorgverzekeraars wordt opgesteld?
            </text:p>
      <text:h text:outline-level="2" text:style-name="stuktitel">Vraag 8
            </text:h>
      <text:p text:style-name="vraag">Hoever is het onderzoek van Wet toelating zorginstellingen(IGZ) naar de plannen van de ziekenhuizen met betrekking tot concentratie
               van verloskundige zorg? Wanneer verwacht u deze rapportage naar de Kamer te kunnen sturen?
            </text:p>
      <text:h text:outline-level="2" text:style-name="kamervraagopmerking_kop">Mededeling
            </text:h>
      <text:p text:style-name="kamervraagopmerking">De vragen van het Kamerlid Voortman (GL) over de dreigende sluiting van de acute verloskunde in Meppel (2011Z20397) kunnen tot mijn spijt niet binnen de gebruikelijke termijn worden beantwoord.
            </text:p>
      <text:p text:style-name="kamervraagopmerking">De reden van het uitstel is dat voor een zorgvuldige beantwoording van de vragen nadere informatie bij partijen opgevraagd
               moet worden.
            </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