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text:p>
      <text:p text:style-name="kamervragen">Vraag van het lid 
            Schouw
            (D66) aan de minister voor Immigratie en Asiel over het bericht «Onrust bij organisatie asielopvang»  (ingezonden 19 september
            2011).
         </text:p>
      <text:p text:style-name="kamervragen">Antwoord van minister 
            Leers
            (Immigratie en Asiel) (ontvangen 27 september 2011). Zie ook Kamerstuk 
            <text:span text:style-name="vet">19 637, nr. 1457</text:span>.
         </text:p>
      <text:h text:outline-level="2" text:style-name="stuktitel">Vraag 1
            </text:h>
      <text:p text:style-name="vraag">Kunt u, naar aanleiding van de berichtgeving in de media<text:note text:id="ID-2011Z17955-d29e98" text:note-class="footnote"><text:note-citation text:label="1">1</text:note-citation><text:note-body><text:p> nos.nl en nosteletekst van 18 september 2011.</text:p></text:note-body></text:note>, de Kamer binnen een week informeren over de interne situatie bij het Centraal Orgaan Asielzoekers (COA)?
            </text:p>
      <text:h text:outline-level="2" text:style-name="stuktitel">Antwoord 1
            </text:h>
      <text:p text:style-name="antwoord">Direct na de berichtgeving in de media over het COA ben ik in overleg getreden met de Raad van Toezicht van het COA en heb
               ik om opheldering gevraagd. De Raad heeft mij daarop op 19 september jl. laten weten te hebben besloten tot een gericht onderzoek
               naar de aanwezigheid van een angstcultuur, door onafhankelijk te laten onderzoeken waarom geen gebruik is gemaakt van de aanwezige
               mogelijkheden om klachten binnen de organisatie aan de orde te stellen. Ik hecht zeer aan een grondig en onafhankelijk onderzoek
               in het belang van alle betrokkenen. Dat de Raad van Toezicht dit direct heeft geïnitieerd na de NOS uitzending over de gestelde
               problemen vind ik een verstandig besluit. Het onderzoek zal worden verricht door de heer mr. R.J. Hoekstra. Ik zal uw kamer
               nader informeren over de uitkomsten van het onderzoe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