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344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441</text:p>
      <text:p text:style-name="ifm_p_font.roman_mt.3.76mm_ifm">Vragen van het lid <text:span text:style-name="ifm_span_font.bold_ifm">El Fassed</text:span> (GroenLinks) aan de minister van Defensie over <text:span text:style-name="ifm_span_font.italic_ifm">het bericht dat Nederlandse reders toch bewapende private beveiligers inzetten, ondanks een wettelijk verbod</text:span> (ingezonden 3 augustus 2012).</text:p>
      <text:p text:style-name="ifm_p_font.roman_mt.3.76mm_ifm">Mededeling van minister <text:span text:style-name="ifm_span_font.bold_ifm">Hillen</text:span> (Defensie) (ontvangen 31 augustus 2012).</text:p>
      <text:p text:style-name="ifm_p_mt.3.76mm_ifm">Vraag 1</text:p>
      <text:p text:style-name="ifm_p_ifm">Bent u bekend met het bericht dat Nederlandse reders toch bewapende private beveiligers inzetten, ondanks een wettelijk verbod?<text:note text:id="ID-2012Z14874-d36e57" text:note-class="footnote"><text:note-citation text:label="1 ">1</text:note-citation><text:note-body><text:p text:style-name="ifm_p_font.normal_size.6.93pt_mt..5mm_indent.-0.1161in_mleft.0.1161in_ifm">NRC Handelsblad, 2 augustus 2012 Private beveiligers toch met wapens op schepen Nederlandse reders,  http://www.nrc.nl/nieuws/2012/08/02/nederlandse-reders-wapenen-zich-tegen-somalische-piraten-ondanks-verbod-defensie/
            </text:p></text:note-body></text:note>
      </text:p>
      <text:p text:style-name="ifm_p_mt.3.76mm_ifm">Vraag 2</text:p>
      <text:p text:style-name="ifm_p_ifm">Wat vindt u ervan dat rederijen op deze wijze de wet overtreden? Kunt u dit toelichten?</text:p>
      <text:p text:style-name="ifm_p_mt.3.76mm_ifm">Vraag 3</text:p>
      <text:p text:style-name="ifm_p_ifm">Herinnert u zich de adviezen van de Adviesraad Internationale Vraagstukken (AIV), de commissie Wijkerslooth en uw reactie hierop waarin u stelt inhuur van particuliere beveiligers problematisch is?<text:note text:id="ID-2012Z14874-d36e77" text:note-class="footnote"><text:note-citation text:label="2 ">2</text:note-citation><text:note-body><text:p text:style-name="ifm_p_font.normal_size.6.93pt_mt..5mm_indent.-0.1161in_mleft.0.1161in_ifm">
               http://www.rijksoverheid.nl/documenten-en-publicaties/persberichten/2011/09/01/overheid-aan-zet-bij-extra-bescherming-koopvaardij-tegen-somalische-piraterij.html
            </text:p></text:note-body></text:note> Bent en bent u het met de leden van de fractie van GroenLinks eens dat deze adviezen nog steeds van toepassing zijn?</text:p>
      <text:p text:style-name="ifm_p_mt.3.76mm_ifm">Vraag 4</text:p>
      <text:p text:style-name="ifm_p_ifm">Op welke wijze gaat u optreden tegen deze overtredingen? Kunt u dat toelichten?</text:p>
      <text:p text:style-name="ifm_p_mt.3.76mm_ifm">Vraag 5</text:p>
      <text:p text:style-name="ifm_p_ifm">Wat vindt u van het feit dat u in samenspraak met de reders door middel van gesubsidieerde VPD's en twee internationale missies de reders tegemoet komt in hun wensen en zij vervolgens de wet overtreden? Gaat u dit betrekken in de periodieke gesprekken met de reders?</text:p>
      <text:p text:style-name="ifm_p_mt.3.76mm_ifm">Vraag 6</text:p>
      <text:p text:style-name="ifm_p_ifm">Deelt u de mening dat al deze symptoombestrijding onvoldoende is om het daadwerkelijke probleem van het ontbreken van een rechtstaat en socialesociaal-economische kansen in de piraterij-regio's op te lossen? Bent u bereid hier sterker op in te zetten?</text:p>
      <text:h text:style-name="ifm_p_font.bold_mt.5.08mm_page.keep-with-next_ifm" text:outline-level="2">Mededeling</text:h>
      <text:p text:style-name="ifm_p_mt.4.23mm_ifm">De leden El Fassed (GL), De Roon (PVV) en Van Bommel (SP) stelden op 3 augustus j.l. vragen aan de ministers van Buitenlandse Zaken, van Veiligheid en Justitie en van Defensie over de inzet van private beveiligers door Nederlandse reders (kenmerk 2012Z14874, 2012Z14870 en 2012Z14871).</text:p>
      <text:p text:style-name="ifm_p_ifm">Alvorens wij u de antwoorden kunnen toesturen is nadere interdepartementale afstemming nodig. Wij zijn daarom niet in staat de vragen binnen de gestelde termijn te beantwoorden. De beantwoording van de vragen zal u echter voor 13 september a.s. worden toegezon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.1</meta:generator>
    <dc:title>Uitstel beantwoording vragen El Fassed over het bericht dat Nederlandse reders toch bewapende private beveiligers inzetten, ondanks een wettelijk verbod</dc:title>
    <meta:user-defined meta:name="OVERHEIDop.ParlID/DC.identifier">ah-tk-20112012-3441</meta:user-defined>
    <meta:user-defined meta:name="OVERHEIDop.vraagnummer">2012Z14874</meta:user-defined>
    <meta:user-defined meta:name="OVERHEIDop.aanhangselNummer">3441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 El Fassed</meta:user-defined>
    <meta:user-defined meta:name="OVERHEIDop.ontvanger">J.S.J. Hillen</meta:user-defined>
    <meta:user-defined meta:name="OVERHEIDop.vergaderjaar">2011-2012</meta:user-defined>
    <meta:user-defined meta:name="DCTERMS.W3CDTF/OVERHEIDop.datumOntvangst">2012-08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El Fassed over het bericht dat Nederlandse reders toch bewapende private beveiligers inzetten, ondanks een wettelijk verbod</meta:user-defined>
    <meta:user-defined meta:name="DCTERMS.W3CDTF/DCTERMS.available">2012-09-1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8-31</meta:user-defined>
    <meta:user-defined meta:name="OVERHEID.TaxonomieBeleidsagenda/OVERHEID.category">Openbare orde en veiligheid | Criminaliteit</meta:user-defined>
    <meta:user-defined meta:name="OVERHEID.TaxonomieBeleidsagenda/OVERHEID.category">Verkeer | Water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