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4</text:p>
      <text:p text:style-name="ifm_p_font.roman_mt.3.76mm_ifm">Vragen van de leden <text:span text:style-name="ifm_span_font.bold_ifm">Neppérus</text:span> en <text:span text:style-name="ifm_span_font.bold_ifm">Ten Broeke</text:span> (beiden VVD) aan de staatssecretaris van Financiën over <text:span text:style-name="ifm_span_font.italic_ifm">belastingheffing bij Nederlanders door Duitsland over pensioenen</text:span> (ingezonden 1 augustus 2012).</text:p>
      <text:p text:style-name="ifm_p_font.roman_mt.3.76mm_ifm">Antwoord van staatssecretaris <text:span text:style-name="ifm_span_font.bold_ifm">Weekers</text:span> (Financiën) (ontvangen 30 augustus 2012).</text:p>
      <text:p text:style-name="ifm_p_mt.3.76mm_ifm">Vraag 1</text:p>
      <text:p text:style-name="ifm_p_ifm">Hebt u kennisgenomen van het artikel over de heffing door Duitsland over pensioenen van Nederlanders tegen het hoogste Duitse belastingtarief?<text:note text:id="ID-2012Z14832-d36e61" text:note-class="footnote"><text:note-citation text:label="1 ">1</text:note-citation><text:note-body><text:p text:style-name="ifm_p_font.normal_size.6.93pt_mt..5mm_indent.-0.1161in_mleft.0.1161in_ifm">De Telegraaf,1 augustus 2012</text:p></text:note-body></text:note>
      </text:p>
      <text:p text:style-name="ifm_p_mt.3.76mm_ifm">Antwoord 1</text:p>
      <text:p text:style-name="ifm_p_ifm">Ja.</text:p>
      <text:p text:style-name="ifm_p_mt.3.76mm_ifm">Vraag 2</text:p>
      <text:p text:style-name="ifm_p_ifm">Wat vindt u hiervan, zowel wat betreft de heffing op zich als het kennelijk toegepaste tarief?</text:p>
      <text:p text:style-name="ifm_p_mt.3.76mm_ifm">Antwoord 2</text:p>
      <text:p text:style-name="ifm_p_ifm">De Duitse belastingheffing is het gevolg van een uitspraak van 6 maart 2002 van de hoogste Duitse rechter, het Bundesverfassungsgericht, die inhoudt dat Duitsland een ongelijkheid tussen gepensioneerden moet oplossen door uiterlijk met ingang van 2005 ook belastingheffing in te voeren voor diegenen die een wettelijk pensioen ontvangen van de Duitse Renteversicherung. De Duitse regering had dus geen andere keuze, dan de heffing in te voeren. Deze heffing is stapsgewijs ingevoerd, waardoor veel Nederlandse gepensioneerden over 50% van hun pensioen in Duitsland belastingplichtig zijn. Voor wat betreft het toegepaste tarief zijn de tarieven van de Duitse Einkommensteuer van toepassing, die voor inwoners en niet-inwoners hetzelfde zijn. In veel gevallen is het toegepaste belastingtarief 14%. Het is dus niet zo dat standaard het hoogste Duitse belastingtarief wordt toegepast. Niet-inwoners (bijvoorbeeld de inwoners van Nederland) kunnen onder bepaalde voorwaarden een verzoek doen om als «unbeschränkt Steuerpflichtige» te worden behandeld, waardoor ook zij voor bepaalde Duitse fiscale faciliteiten in aanmerking komen, hetgeen de effectieve belastingheffing vermindert. Nederland kent overigens een vergelijkbaar systeem met de keuzeregeling voor buitenlandse belastingplichtigen om als binnenlandse belastingplichtige te worden behandeld.</text:p>
      <text:p text:style-name="ifm_p_mt.3.76mm_ifm">Vraag 3</text:p>
      <text:p text:style-name="ifm_p_ifm">Om hoeveel mensen gaat het? Welke gegevens zijn bij de Nederlandse Belastingdienst hierover bekend?</text:p>
      <text:p text:style-name="ifm_p_mt.3.76mm_ifm">Antwoord 3</text:p>
      <text:p text:style-name="ifm_p_ifm">Volgens de gegevens die de Duitse Renteversicherungen aan de Belastingdienst heeft verstrekt ontvangen ongeveer 45 000 inwoners van Nederland een Duits wettelijk pensioen. Pas recent heeft de Belastingdienst van de Duitse Renteversicherungen deze gegevens ontvangen. De gegevens omvatten naam, adres, geboortedatum en de hoogte van het pensioen.</text:p>
      <text:p text:style-name="ifm_p_mt.3.76mm_ifm">Vraag 4</text:p>
      <text:p text:style-name="ifm_p_ifm">Bent u bereid om met uw Duitse collega te overleggen in hoeverre aanpassing van de aanslagen kan plaatsvinden, zodat een laag tarief wordt toegepast en ook gekeken wordt naar de mogelijkheden van kwijtschelding?</text:p>
      <text:p text:style-name="ifm_p_mt.3.76mm_ifm">Antwoord 4</text:p>
      <text:p text:style-name="ifm_p_ifm">Er is voortdurend overleg met zowel het Duitse ministerie van Financiën als met het Finanzamt Neubrandenburg. Betrokkenen ontvangen van het Finanzamt Neubrandenburg informatie over de voorwaarden van «unbeschränkte Steuerpflicht» en op welke wijze zij daarvoor in aanmerking komen. De Nederlandse Belastingdienst heeft vervolgens als taak om een verklaring af te geven over het inkomen van de belastingplichtige dat in Nederland bekend is, de zogenoemde Bescheinigung EU/EWR. Belastingplichtigen krijgen dus de mogelijkheid om onder omstandigheden het lagere effectieve tarief in Duitsland te krijgen. Dezelfde systematiek geldt overigens ook voor reguliere grensarbeiders.</text:p>
      <text:p text:style-name="ifm_p_mt.3.76mm_ifm">Vraag 5</text:p>
      <text:p text:style-name="ifm_p_ifm">Moet de voorlichting over belastingheffing en pensioenen in Nederland en andere landen niet worden verbeterd? Bent u bereid daarbij ook vooral aandacht te besteden aan grensregio’s?</text:p>
      <text:p text:style-name="ifm_p_mt.3.76mm_ifm">Antwoord 5</text:p>
      <text:p text:style-name="ifm_p_ifm">Ja, ik vind dat er verbetering te behalen is in de informatievoorziening aan gepensioneerden met een pensioen uit het buitenland. Voor wat betreft de Nederlandse pensioenen aan mensen in het buitenland, is het verantwoordelijke kantoor van de Belastingdienst Limburg/kantoor Buitenland, bezig om de aanvraag voor belastingvrijstelling te vereenvoudigen in het geval het heffingsrecht aan het woonland is toegewezen op grond van het bilaterale verdrag tussen Nederland en het woonland. Met het oog op mensen in Nederland met een pensioen uit het buitenland zie ik mogelijkheden om de automatische uitwisseling van informatie van grensoverschrijdende pensioenen tussen landen onderling verder uit te breiden. Daarmee weet de Belastingdienst vooraf wie er in Nederland een pensioen uit het buitenland ontvangt. Met geschikte gegevens is het vervolgens mogelijk om de digitale aangifte van belastingplichtigen zoveel mogelijk «voor in te vullen». Overigens is er momenteel al een ruim aanbod van voorlichting over grensoverschrijdende belastingheffing, zoals bijvoorbeeld het team Grensoverschrijdend Werken en Ondernemen van de Belastingdienst in Maastricht, waarin ook Duitse en Belgische ambtenaren participeren. Een andere ontwikkeling is het binnenkort te openen fysieke grensinfopunt Aken-Eurode.</text:p>
      <text:p text:style-name="ifm_p_ifm">Tegelijkertijd komt aan de gepensioneerde ook een verantwoordelijkheid toe om zich te informeren omtrent zijn pensioen. Zo zal hij zelf een pensioen moeten aanvragen en moeten nagaan wat de ontvangst van een pensioen verder voor gevolgen meebrengt. Overigens zal de gepensioneerde reeds eerder te maken hebben gehad met het belastingstelsel van het andere land, namelijk tijdens zijn actieve periode als werknemer in dat land.</text:p>
      <text:p text:style-name="ifm_p_mt.3.76mm_ifm">Vraag 6</text:p>
      <text:p text:style-name="ifm_p_ifm">Wat doet u om dit soort situaties, waarbij burgers opeens door een buitenlandse heffing, en nog wel uit een buurland, worden verrast, voor de toekomst te vermijden?</text:p>
      <text:p text:style-name="ifm_p_mt.3.76mm_ifm">Antwoord 6</text:p>
      <text:p text:style-name="ifm_p_ifm">De invoering van de nieuwe Duitse wetgeving werd onder andere vermeld in informatie van de SVB, Bureau Duitse Zaken en op websites van de Duitse belastingdienst. Door de langdurige operatie die de Duitse belastingdienst nodig heeft gehad om de heffing te implementeren, is de heffing voor velen echter toch als een verrassing gekomen. Het is in eerste instantie de verantwoordelijkheid van de belastingdienst van het land dat de heffing invoert om belastingplichtigen te informeren. Tegelijkertijd is het belangrijk dat landen elkaar onderling intensief op de hoogte houden van de wijzigingen die plaatsvinden, zodat waar nodig extra ondersteuning kan worden gegeven. Met België is al geruime tijd een goede samenwerking gaande; met Duitsland zal de samenwerking de komende tijd intensiveren met het oog op de implementatie van het nieuwe belastingverdrag tussen Nederland en Duitsland dat op 12 april 2012 is af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Neppérus en Ten Broeke over belastingheffing bij Nederlanders door Duitsland over pensioenen</dc:title>
    <meta:user-defined meta:name="OVERHEIDop.ParlID/DC.identifier">ah-tk-20112012-3334</meta:user-defined>
    <meta:user-defined meta:name="OVERHEIDop.vraagnummer">2012Z14832</meta:user-defined>
    <meta:user-defined meta:name="OVERHEIDop.aanhangselNummer">333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H. Neppérus</meta:user-defined>
    <meta:user-defined meta:name="OVERHEIDop.ontvanger">F.H.H. Weekers</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Antwoord vragen Neppérus en Ten Broeke over belastingheffing bij Nederlanders door Duitsland over pensioenen</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Sociale zekerheid | Oud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