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9</text:p>
      <text:p text:style-name="ifm_p_font.roman_mt.3.76mm_ifm">Vragen van het lid <text:span text:style-name="ifm_span_font.bold_ifm">Arib</text:span> (PvdA) aan de minister van Volksgezondheid, Welzijn en Sport over <text:span text:style-name="ifm_span_font.italic_ifm">de eigen bijdrage voor bevallen in het ziekenhuis of geboortecentrum</text:span> (ingezonden 28 juni 2012).</text:p>
      <text:p text:style-name="ifm_p_font.roman_mt.3.76mm_ifm">Antwoord van minister <text:span text:style-name="ifm_span_font.bold_ifm">Schippers</text:span> (Volksgezondheid, Welzijn en Sport) (ontvangen 29 augustus 2012). Zie ook Aanhangsel Handelingen, vergaderjaar 2011–2012, nr. 3111.</text:p>
      <text:p text:style-name="ifm_p_mt.3.76mm_ifm">Vraag 1</text:p>
      <text:p text:style-name="ifm_p_ifm">Bent u op de hoogte van de oproep van de Koninklijke Nederlandse Organisatie van verloskundigen (KNOV) dat ook een bevalling in het ziekenhuis zonder medische indicatie volledig vergoed moet worden? Wat is uw mening?</text:p>
      <text:p text:style-name="ifm_p_mt.3.76mm_ifm">Antwoord 1</text:p>
      <text:p text:style-name="ifm_p_ifm">Recentelijk heeft de NZa mij geadviseerd om te onderzoeken of de prikkels die de eigen bijdrage voor de kraamzorg en gebruik van de verloskamer en infrastructuur van het ziekenhuis bij poliklinische bevallingen en bevallingen in geboortecentra opleveren, zoals overbehandeling en hogere kosten, geneutraliseerd kunnen worden. Bijvoorbeeld door te werken met een gedifferentieerde eigen bijdrage of de eigen bijdrage evenredig bij de verschillende bevallingslocaties te verdelen. De NZa adviseert tevens om de samenhang met het wettelijk verplicht eigen risico, welke in het geval van een bevalling met medische indicatie betaald dient te worden, bij dit onderzoek te betrekken. Gezien mijn demissionaire status zal ik de opvolging van dit advies aan mijn opvolger overlaten.</text:p>
      <text:p text:style-name="ifm_p_mt.3.76mm_ifm">Vraag 2</text:p>
      <text:p text:style-name="ifm_p_ifm">Is er sprake van een toename van het aantal vrouwen dat voor een ruggeprik kiest? Kunt u aangeven hoe het aantal bevallingen met ruggeprik zich in de laatste jaren heeft ontwikkeld?</text:p>
      <text:p text:style-name="ifm_p_mt.3.76mm_ifm">Antwoord 2</text:p>
      <text:p text:style-name="ifm_p_ifm">In 2008 is door de gezamenlijke beroepsgroepen (NVOG, KNOV, NvA) een nieuwe richtlijn pijnbestrijding tijdens de bevalling geschreven. In die richtlijn is epidurale pijnbestrijding gekwalificeerd als een effectieve en veilige vorm van pijnbestrijding. Deze richtlijn heeft in de ziekenhuizen geleid tot verhoogde beschikbaarheid. Hiermee hebben de ziekenhuizen tegemoet proberen te komen aan vraag van de bevallende vrouw.</text:p>
      <text:p text:style-name="ifm_p_ifm">Uit de gegevens van de St. Perinatale Registratie Nederland (PRN, 2009) blijkt dat van alle vrouwen die spontaan bevielen, er in 10,23% van de gevallen epidurale analgesie (ruggenprik) is gegeven. In 1,77% van de bevallingen met een start in de eerste lijn vindt er om reden van pijnstilling overdracht naar de tweedelijn plaats. Er is de afgelopen 10 jaar een stijging van het aantal ruggenprikken te zien van 3,22% in 2000 naar 10,23% in 2009, zowel bij bevallingen die in de eerste lijn starten als bij bevallingen die in de tweede lijn starten.</text:p>
      <text:p text:style-name="ifm_p_mt.3.76mm_ifm">Vraag 3, 4</text:p>
      <text:p text:style-name="ifm_p_ifm">Denkt u dat vrouwen voor een ruggeprik kiezen omdat zij dan een medische indicatie krijgen en geen eigen bijdrage hoeven te betalen voor de bevalling in het ziekenhuis? Zijn er cijfers bekend over het aantal vrouwen dat vanwege financiële overwegingen voor een ruggeprik kiest?</text:p>
      <text:p text:style-name="ifm_p_ifm">Deelt u de mening dat het feit dat een bevalling in het ziekenhuis zonder medische indicatie een eigen bijdrage betekent, een rol kan spelen in de keuze voor een thuisbevalling? Vindt u het juist dat de eigen bijdrage bij de keuze voor de plaats van de bevalling meespeelt?</text:p>
      <text:p text:style-name="ifm_p_mt.3.76mm_ifm">Antwoord 3, 4</text:p>
      <text:p text:style-name="ifm_p_ifm">Er is op dit moment geen onderzoek bekend waaruit dit blijkt. Ik kan hier dan ook geen uitspraken over doen.</text:p>
      <text:p text:style-name="ifm_p_mt.3.76mm_ifm">Vraag 5</text:p>
      <text:p text:style-name="ifm_p_ifm">Deelt u voorts de mening dat alle vrouwen de mogelijkheid moeten hebben om zelf te kiezen waar zij willen bevallen?</text:p>
      <text:p text:style-name="ifm_p_mt.3.76mm_ifm">Antwoord 5</text:p>
      <text:p text:style-name="ifm_p_ifm">Uitgangspunt is dat vrouwen een eigen keuze kunnen maken in de locatie van de bevalling. Hiervoor geldt uiteraard wel de begrenzing van de richtlijnen van de beroepsgroepen die aangeven of het veilig is om op een bepaalde locatie te bevallen.</text:p>
      <text:p text:style-name="ifm_p_mt.3.76mm_ifm">Vraag 6, 7</text:p>
      <text:p text:style-name="ifm_p_ifm">Deelt u bovendien de mening dat financiële overwegingen geen rol mogen spelen in de keuze voor de plaats waar een vrouw wil bevallen en geen rol mogen spelen in de keuze voor het al dan niet toepassen van een ruggeprik? Zo nee, waarom niet?</text:p>
      <text:p text:style-name="ifm_p_ifm">Welke mogelijkheden zijn er om ervoor te zorgen dat er geen financiële verschillen zijn tussen bevallen thuis of in het ziekenhuis en bevallen in het ziekenhuis met of zonder ruggeprik? Welke financiële gevolgen zijn hieraan verbonden? Welke van deze mogelijkheden zou u willen invoeren?</text:p>
      <text:p text:style-name="ifm_p_mt.3.76mm_ifm">Antwoord 6, 7</text:p>
      <text:p text:style-name="ifm_p_ifm">Zie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Arib over eigen bijdrage voor bevallen in het ziekenhuis of geboortecentrum</dc:title>
    <meta:user-defined meta:name="OVERHEIDop.ParlID/DC.identifier">ah-tk-20112012-3329</meta:user-defined>
    <meta:user-defined meta:name="OVERHEIDop.vraagnummer">2012Z13223</meta:user-defined>
    <meta:user-defined meta:name="OVERHEIDop.aanhangselNummer">3329</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8-29</meta:user-defined>
    <meta:user-defined meta:name="OVERHEID.StatenGeneraal/DC.creator">Tweede Kamer der Staten-Generaal</meta:user-defined>
    <dc:language>nl</dc:language>
    <meta:user-defined meta:name="DCTERMS.alternative"/>
    <meta:user-defined meta:name="DC.title">Antwoord vragen van het lid Arib over eigen bijdrage voor bevallen in het ziekenhuis of geboortecentrum</meta:user-defined>
    <meta:user-defined meta:name="DCTERMS.W3CDTF/DCTERMS.available">2012-08-30</meta:user-defined>
    <meta:user-defined meta:name="OVERHEIDop.publicationName">Kamervragen (Aanhangsel)</meta:user-defined>
    <meta:user-defined meta:name="OVERHEID.Organisatietype/OVERHEID.organisationType">staten generaal</meta:user-defined>
    <meta:user-defined meta:name="DCTERMS.W3CDTF/DCTERMS.issued">2012-08-29</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