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1</text:p>
      <text:p text:style-name="ifm_p_font.roman_mt.3.76mm_ifm">Vragen van het lid <text:span text:style-name="ifm_span_font.bold_ifm">Arib</text:span> (PvdA) aan de minister van Volksgezondheid, Welzijn en Sport over <text:span text:style-name="ifm_span_font.italic_ifm">de eigen bijdrage voor bevallen in het ziekenhuis of geboortecentrum</text:span> (ingezonden 28 juni 2012).</text:p>
      <text:p text:style-name="ifm_p_font.roman_mt.3.76mm_ifm">Mededeling van minister <text:span text:style-name="ifm_span_font.bold_ifm">Schippers</text:span> (Volksgezondheid, Welzijn en Sport) (ontvangen 27 juli 2012).</text:p>
      <text:p text:style-name="ifm_p_mt.3.76mm_ifm">Vraag 1</text:p>
      <text:p text:style-name="ifm_p_ifm">Bent u op de hoogte van de oproep van de Koninklijke Nederlandse Organisatie van verloskundigen (KNOV) dat ook een bevalling in het ziekenhuis zonder medische indicatie volledig vergoed moet worden? Wat is uw mening?</text:p>
      <text:p text:style-name="ifm_p_mt.3.76mm_ifm">Vraag 2</text:p>
      <text:p text:style-name="ifm_p_ifm">Is er sprake van een toename van het aantal vrouwen dat voor een ruggeprik kiest? Kunt u aangeven hoe het aantal bevallingen met ruggeprik zich in de laatste jaren heeft ontwikkeld?</text:p>
      <text:p text:style-name="ifm_p_mt.3.76mm_ifm">Vraag 3</text:p>
      <text:p text:style-name="ifm_p_ifm">Denkt u dat vrouwen voor een ruggeprik kiezen omdat zij dan een medische indicatie krijgen en geen eigen bijdrage hoeven te betalen voor de bevalling in het ziekenhuis? Zijn er cijfers bekend over het aantal vrouwen dat vanwege financiële overwegingen voor een ruggeprik kiest?</text:p>
      <text:p text:style-name="ifm_p_mt.3.76mm_ifm">Vraag 4</text:p>
      <text:p text:style-name="ifm_p_ifm">Deelt u de mening dat het feit dat een bevalling in het ziekenhuis zonder medische indicatie een eigen bijdrage betekent, een rol kan spelen in de keuze voor een thuisbevalling? Vindt u het juist dat de eigen bijdrage bij de keuze voor de plaats van de bevalling meespeelt?</text:p>
      <text:p text:style-name="ifm_p_mt.3.76mm_ifm">Vraag 5</text:p>
      <text:p text:style-name="ifm_p_ifm">Deelt u voorts de mening dat alle vrouwen de mogelijkheid moeten hebben om zelf te kiezen waar zij willen bevallen?</text:p>
      <text:p text:style-name="ifm_p_mt.3.76mm_ifm">Vraag 6</text:p>
      <text:p text:style-name="ifm_p_ifm">Deelt u bovendien de mening dat financiële overwegingen geen rol mogen spelen in de keuze voor de plaats waar een vrouw wil bevallen en geen rol mogen spelen in de keuze voor het al dan niet toepassen van een ruggeprik? Zo nee, waarom niet?</text:p>
      <text:p text:style-name="ifm_p_mt.3.76mm_ifm">Vraag 7</text:p>
      <text:p text:style-name="ifm_p_ifm">Welke mogelijkheden zijn er om ervoor te zorgen dat er geen financiële verschillen zijn tussen bevallen thuis of in het ziekenhuis en bevallen in het ziekenhuis met of zonder ruggeprik? Welke financiële gevolgen zijn hieraan verbonden? Welke van deze mogelijkheden zou u willen invoeren?</text:p>
      <text:h text:style-name="ifm_p_font.bold_mt.5.08mm_page.keep-with-next_ifm" text:outline-level="2">Mededeling</text:h>
      <text:p text:style-name="ifm_p_mt.4.23mm_ifm">De vragen van het Kamerlid Arib (PvdA) over eigen bijdrage voor bevallen in het ziekenhuis of geboortecentrum  (2012Z13223) kunnen tot mijn spijt niet binnen de gebruikelijke termijn worden beantwoord.</text:p>
      <text:p text:style-name="ifm_p_ifm">De reden van het uitstel is mijn afwezigheid tijdens het rec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Arib over eigen bijdrage voor bevallen in het ziekenhuis of geboortecentrum</dc:title>
    <meta:user-defined meta:name="OVERHEIDop.ParlID/DC.identifier">ah-tk-20112012-3111</meta:user-defined>
    <meta:user-defined meta:name="OVERHEIDop.vraagnummer">2012Z13223</meta:user-defined>
    <meta:user-defined meta:name="OVERHEIDop.aanhangselNummer">3111</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Uitstel beantwoording vragen Arib over eigen bijdrage voor bevallen in het ziekenhuis of geboortecentrum</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