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12012-30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3</text:p>
      <text:p text:style-name="ifm_p_font.roman_mt.3.76mm_ifm">Vragen van het lid <text:span text:style-name="ifm_span_font.bold_ifm">Verhoeven</text:span> (D66) aan de minister van Economische Zaken, Landbouw en Innovatie over <text:span text:style-name="ifm_span_font.italic_ifm">de plannen van Europese telco’s om de netneutraliteit te schaden</text:span> (ingezonden 14 juni 2012).</text:p>
      <text:p text:style-name="ifm_p_font.roman_mt.3.76mm_ifm">Antwoord van minister <text:span text:style-name="ifm_span_font.bold_ifm">Verhagen</text:span> (Economische Zaken, Landbouw en Innovatie), mede namens de minister van Binnenlandse Zaken en Koninkrijksrelaties (ontvangen 9 juli 2012).</text:p>
      <text:p text:style-name="ifm_p_mt.3.76mm_ifm">Vraag 1</text:p>
      <text:p text:style-name="ifm_p_ifm">Heeft u kennisgenomen van het bericht dat Europese telecombedrijven (telco’s) een aparte tolweg voor internet willen?<text:note text:id="ID-2012Z12003-d36e57" text:note-class="footnote"><text:note-citation text:label="1 ">1</text:note-citation><text:note-body><text:p text:style-name="ifm_p_font.normal_size.6.93pt_mt..5mm_indent.-0.1161in_mleft.0.1161in_ifm">
               http://webwereld.nl/nieuws/110803/europese-telco-s-willen-aparte-tolweg-voor-internet.html
            </text:p></text:note-body></text:note>
      </text:p>
      <text:p text:style-name="ifm_p_mt.3.76mm_ifm">Antwoord 1</text:p>
      <text:p text:style-name="ifm_p_ifm">Ja, ik heb kennisgenomen van een voorstel van ETNO (European Telecommunications Network Operators» Association) om een nieuwe verrekeningssystematiek te introduceren voor de vergoeding van dataverkeer dat wordt afgehandeld over netwerken.</text:p>
      <text:p text:style-name="ifm_p_mt.3.76mm_ifm">Vraag 2</text:p>
      <text:p text:style-name="ifm_p_ifm">Hoe staat u tegenover het voorstel van Europese Telco’s verenigd in ETNO (European Telecommunications Network Operators) om een A-internet en een B-internet op te zetten?</text:p>
      <text:p text:style-name="ifm_p_mt.3.76mm_ifm">Antwoord 2</text:p>
      <text:p text:style-name="ifm_p_ifm">Het voorstel zoals gedaan door ETNO is pas recent ingediend en zeer globaal. Mij is niet bekend in hoeverre dit een puur ETNO (vereniging met name bestaande uit incumbents) gedreven voorstel is of dat er een bredere behoefte in de markt bestaat voor een dergelijk voorstel en in hoeverre het voorstel praktisch realiseerbaar is. Aldus geef ik op basis van beperkte informatie een eerste appreciatie.</text:p>
      <text:p text:style-name="ifm_p_ifm">De kern van het voorstel van ETNO lijkt dat zij een verrekeningssystematiek wil introduceren waarin aanbieders die internettoegang leveren aan eindgebruikers een vergoeding krijgen van aanbieders van diensten en toepassingen voor op hun (de aanbieders van internettoegang) netwerk afgeleverd dataverkeer.</text:p>
      <text:p text:style-name="ifm_p_ifm">Dit volgt uit het door ETNO genoemde principe van «<text:span text:style-name="ifm_span_font.italic_ifm">sending party network pays</text:span>»<text:note text:id="ID-3023-d36e96" text:note-class="footnote"><text:note-citation text:label="2 ">2</text:note-citation><text:note-body><text:p text:style-name="ifm_p_font.normal_size.6.93pt_mt..5mm_indent.-0.1161in_mleft.0.1161in_ifm">Artikel 3.2 ETNO voorstel: «[...] to ensure an adequate return on investment in high bandwidth infrastructures, operating agencies shall negotiate commercial agreements to achieve a sustainable system of fair compensation for telecommunications services and, <text:span text:style-name="ifm_span_font.italic_size.6.93pt_ifm">where appropriate, respecting the principle of sending party network pays</text:span>.»</text:p></text:note-body></text:note> Dat betekent dat de partij die data verzendt, de partij die de data via zijn netwerk naar de eindgebruiker transporteert een afgiftetarief betaalt. Dit is vergelijkbaar met de gespreksafgiftetarieven zoals nu gebruikelijk bij telefonie. Als bij telefonie een abonnee van een bepaald netwerk naar de abonnee belt van een ander netwerk, betaalt de aanbieder van het netwerk waar het telefoontje vandaan komt een tarief aan de aanbieder van het andere netwerk voor het «bezorgen» van het telefoontje bij de abonnee van dat andere netwerk. Het voorstel lijkt dan ook een pleidooi te zijn voor de introductie van afgiftetarieven voor data(bits).</text:p>
      <text:p text:style-name="ifm_p_ifm">Ik zie aan het ETNO voorstel op het eerste gezicht een aantal punten die mij zorgen baren. Afgiftetarieven (en de onzekerheid over hun toekomstige hoogte) kunnen voor aanbieders van diensten en toepassingen een drempel vormen om hun diensten aan te blijven bieden en nieuwe diensten te ontwikkelen. Tevens levert een verrekeningssystematiek waarin kosten via afgiftetarieven in rekening worden gebracht naar verwachting economisch minder efficiënte uitkomsten dan tarieven die direct aan eigen eindgebruikers in rekening worden gebracht. Partijen die het verkeer naar hun bestemming, de eindgebruiker, willen zenden worden immers geconfronteerd met het feit dat ze geen alternatief hebben om bij de eindgebruiker te komen: zij moeten tot overeenstemming zien te komen met de aanbieder van het netwerk waaraan de eindgebruiker is aangesloten. De aanbieder van het netwerk heeft hier feitelijk een monopoliepositie. Ook hier past de vergelijking met telefonie waar de aanbieder van een bepaald netwerk de enige is die ervoor kan zorgen dat telefoongesprekken die komen van een ander netwerk bij zijn abonnees terecht kunnen komen. Vandaar dat deze tarieven bij telefonie door de OPTA worden gereguleerd. Ik zie dan ook een risico in het voorstel om een dergelijk verrekeningsmodel via ITU regels aan iedereen op te leggen.</text:p>
      <text:p text:style-name="ifm_p_mt.3.76mm_ifm">Vraag 3</text:p>
      <text:p text:style-name="ifm_p_ifm">Hoe is Nederland precies vertegenwoordigd in ITU-verband (International Telecommunication Union)?  Wat zijn de Nederlandse mogelijkheden om invloed uit te oefenen op de besluitvorming?</text:p>
      <text:p text:style-name="ifm_p_mt.3.76mm_ifm">Antwoord 3</text:p>
      <text:p text:style-name="ifm_p_ifm">Het ministerie van EL&amp;I neemt namens Nederland als lid van de ITU deel aan de Verdragsconferentie tot herziening van de «International Telecoms Regulations». Mijn ministerie zal het voorstel van ETNO binnen de EU verder bespreken om te bezien of een gezamenlijke kritische Europese inbreng mogelijk is.</text:p>
      <text:p text:style-name="ifm_p_mt.3.76mm_ifm">Vraag 4</text:p>
      <text:p text:style-name="ifm_p_ifm">Bent u bereid krachtig afstand te nemen van deze voorstellen en de netneutraliteit te verdedigen?</text:p>
      <text:p text:style-name="ifm_p_mt.3.76mm_ifm">Antwoord 4</text:p>
      <text:p text:style-name="ifm_p_ifm">Op basis van mijn huidig beeld wat het voorstel van ETNO inhoudt, neem ik daar krachtig afstand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op vragen lid Verhoeven over de plannen van Europese telco’s om de netneutraliteit te schaden</dc:title>
    <meta:user-defined meta:name="OVERHEIDop.ParlID/DC.identifier">ah-tk-20112012-3023</meta:user-defined>
    <meta:user-defined meta:name="OVERHEIDop.vraagnummer">2012Z12003</meta:user-defined>
    <meta:user-defined meta:name="OVERHEIDop.aanhangselNummer">3023</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M.J.M. Verhagen</meta:user-defined>
    <meta:user-defined meta:name="OVERHEIDop.vergaderjaar">2011-2012</meta:user-defined>
    <meta:user-defined meta:name="DCTERMS.W3CDTF/OVERHEIDop.datumOntvangst">2012-07-09</meta:user-defined>
    <meta:user-defined meta:name="OVERHEID.StatenGeneraal/DC.creator">Tweede Kamer der Staten-Generaal</meta:user-defined>
    <dc:language>nl</dc:language>
    <meta:user-defined meta:name="DCTERMS.alternative"/>
    <meta:user-defined meta:name="DC.title">Antwoord op vragen lid Verhoeven over de plannen van Europese telco’s om de netneutraliteit te schaden</meta:user-defined>
    <meta:user-defined meta:name="DCTERMS.W3CDTF/DCTERMS.available">2012-08-09</meta:user-defined>
    <meta:user-defined meta:name="OVERHEIDop.publicationName">Kamervragen (Aanhangsel)</meta:user-defined>
    <meta:user-defined meta:name="OVERHEID.Organisatietype/OVERHEID.organisationType">staten generaal</meta:user-defined>
    <meta:user-defined meta:name="DCTERMS.W3CDTF/DCTERMS.issued">2012-07-09</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