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Gesthuizen</text:span> (SP) aan de minister voor Immigratie en Asiel over <text:span text:style-name="ifm_span_font.italic_ifm">het bericht dat de ambtenaren van Minister Leers onjuiste informatie hebben gegeven aan het Centraal Orgaan opvang asielzoekers (COA) in de salarisonderhandelingen met de bestuursvoorzitter</text:span> (ingezonden 16 november 2011).</text:p>
      <text:p text:style-name="ifm_p_font.roman_mt.3.76mm_ifm">Nader antwoord van minister <text:span text:style-name="ifm_span_font.bold_ifm">Leers</text:span> (Immigratie, Integratie en Asiel) (ontvangen 18 april 2012).</text:p>
      <text:p text:style-name="ifm_p_mt.3.76mm_ifm">Vraag 1, 2, 3, 4, 5 en 6</text:p>
      <text:p text:style-name="ifm_p_ifm">Wat is uw reactie op het bericht dat onjuiste en onvolledige informatie is verschaft door uw eigen ambtenaren?<text:note text:id="ID-2250-d36e61" text:note-class="footnote"><text:note-citation text:label="1 ">1</text:note-citation><text:note-body><text:p text:style-name="ifm_p_font.normal_size.6.93pt_mt..5mm_indent.-0.1161in_mleft.0.1161in_ifm"> 
               http://www.nrc.nl/nieuws/2011/11/12/ambtenaren-leers-gaven-onjuiste-feiten-in-onderhandelingen-albayrak/
            </text:p></text:note-body></text:note>
      </text:p>
      <text:p text:style-name="ifm_p_ifm">Was u bekend met de excuusmail d.d. 23 september jl. van directeur-generaal Loes Mulder aan de heer Loek Hermans, de voorzitter van de Raad van Toezicht van het COA? Welke consequenties heeft dit voor de schorsing van bestuursvoorzitter Nurten Albayrak? Klopt het dat niet duidelijk was of een hoger brutosalaris kon worden gecompenseerd met een lagere onkostenvergoeding? Zo ja, hoe is deze verwarring ontstaan? Zo nee, op welk onderdeel was er foutieve informatie verstrekt en hoe kwam dat?</text:p>
      <text:p text:style-name="ifm_p_ifm">Klopt het dat er al enige jaren verwarring is over verschillende inkomensnormen met betrekking tot topinkomens? Hoe komt dat?</text:p>
      <text:p text:style-name="ifm_p_ifm">Gaat u deze bevindingen meenemen in het onafhankelijk onderzoek naar de misstanden bij het COA?</text:p>
      <text:p text:style-name="ifm_p_ifm">Welke rol ziet u voor uzelf weggelegd in deze kwestie?</text:p>
      <text:p text:style-name="ifm_p_mt.3.76mm_ifm">Antwoord 1, 2, 3, 4, 5 en 6</text:p>
      <text:p text:style-name="ifm_p_ifm">In het rapport van de Commissie van onderzoek COA wordt in paragraaf 5.5 en bijlage 5 uitgebreid ingegaan op de wijze waarop de contacten tussen het COA en het departement over de vaststelling van de beloning hebben plaatsgevonden. Op zichzelf zijn de normbedragen voor topinkomens helder. Het bedrag waarover herhaaldelijk de discussie met het ministerie werd aangegaan was zo’n € 2000 bruto per jaar<text:note text:id="ID-2250-d36e82" text:note-class="footnote"><text:note-citation text:label="2 ">2</text:note-citation><text:note-body><text:p text:style-name="ifm_p_font.normal_size.6.93pt_mt..5mm_indent.-0.1161in_mleft.0.1161in_ifm">Namelijk het verschil tussen € 187 340 en het door mevrouw Albayrak opgegeven bruto jaarsalaris van € 189 792,49.</text:p></text:note-body></text:note>, die óf onder het salaris kon blijven vallen, óf overgeheveld had moeten worden naar de onkostenvergoeding, geredeneerd vanuit de verstrekte informatie. Dat was een technische discussie, waarin het departement de oorspronkelijke lijn herbevestigde. De inconsistentie in de door de algemeen directeur verstrekte informatie betrof daarentegen ruim € 20 000 per jaar<text:note text:id="ID-2250-d36e92" text:note-class="footnote"><text:note-citation text:label="3 ">3</text:note-citation><text:note-body><text:p text:style-name="ifm_p_font.normal_size.6.93pt_mt..5mm_indent.-0.1161in_mleft.0.1161in_ifm">Dit is het verschil tussen het door mevrouw Albayrak opgegeven bruto jaarsalaris van € 189 792,49 en het bedrag dat zij werkelijk bleek te verdienen, te weten € 210 980,50 per jaar. </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ader antwoord op vragen Gesthuizen over de salarisonderhandelingen met de bestuursvoorzitter van het COA</dc:title>
    <meta:user-defined meta:name="OVERHEIDop.ParlID/DC.identifier">ah-tk-20112012-2250</meta:user-defined>
    <meta:user-defined meta:name="OVERHEIDop.vraagnummer">2011Z23188</meta:user-defined>
    <meta:user-defined meta:name="OVERHEIDop.aanhangselNummer">225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Nader antwoord op vragen Gesthuizen over de salarisonderhandelingen met de bestuursvoorzitter van het COA</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Migratie en integratie | Immigratie</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