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224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249</text:p>
      <text:p text:style-name="ifm_p_font.roman_mt.3.76mm_ifm">Vragen van het lid Gesthuizen(SP) aan de minister voor Immigratie en Asiel over <text:span text:style-name="ifm_span_font.italic_ifm">het bericht dat het Centraal Orgaan Opvang Asielzoekers (COA) al jarenlang veel te veel voor onderhoud van de gebouwen op de asielzoekerscentra betaalt</text:span> (ingezonden 10 november 2011).</text:p>
      <text:p text:style-name="ifm_p_font.roman_mt.3.76mm_ifm">Nader antwoord van minister <text:span text:style-name="ifm_span_font.bold_ifm">Leers</text:span> (Immigratie, Integratie en Asiel) (ontvangen 18 april 2012).</text:p>
      <text:p text:style-name="ifm_p_mt.3.76mm_ifm">Vraag 4 en 5</text:p>
      <text:p text:style-name="ifm_p_ifm">Klopt het dat deze klachten eerder zijn gemeld aan het ministerie van Binnenlandse Zaken en Koninkrijksrelaties? Zo ja, wat is er gebeurd met deze klachten?</text:p>
      <text:p text:style-name="ifm_p_ifm">Gaat u deze problematiek ook meenemen in het onderzoek naar de geldverspilling binnen het COA?</text:p>
      <text:p text:style-name="ifm_p_mt.3.76mm_ifm">Antwoord 4 en 5</text:p>
      <text:p text:style-name="ifm_p_ifm">Voor het antwoord op uw vraag verwijs ik naar het antwoord op de vragen 2, 3 en 4 van het lid Spekman, ingezonden op 21 september 2011. (2011Z18068, <text:span text:style-name="ifm_span_font.bold_ifm">zie ook Aanhangsel Handelingen vergaderjaar 2011–2012, nr. 
         
            </text:span><text:span text:style-name="ifm_span_font.bold_ifm">38</text:span>) In het rapport van de Commissie van onderzoek COA is aan deze klachtbehandeling aandacht besteed in paragraaf 3.6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Nader antwoord op vragen Gesthuizen inzake de kosten voor het onderhoud van gebouwen van de asielzoekerscentra</dc:title>
    <meta:user-defined meta:name="OVERHEIDop.ParlID/DC.identifier">ah-tk-20112012-2249</meta:user-defined>
    <meta:user-defined meta:name="OVERHEIDop.vraagnummer">2011Z22565</meta:user-defined>
    <meta:user-defined meta:name="OVERHEIDop.aanhangselNummer">2249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S.M.J.G. Gesthuizen</meta:user-defined>
    <meta:user-defined meta:name="OVERHEIDop.ontvanger">G.B.M. Leers</meta:user-defined>
    <meta:user-defined meta:name="OVERHEIDop.vergaderjaar">2011-2012</meta:user-defined>
    <meta:user-defined meta:name="DCTERMS.W3CDTF/OVERHEIDop.datumOntvangst">2012-04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der antwoord op vragen Gesthuizen inzake de kosten voor het onderhoud van gebouwen van de asielzoekerscentra</meta:user-defined>
    <meta:user-defined meta:name="DCTERMS.W3CDTF/DCTERMS.available">2012-04-1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4-18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OVERHEIDop.versieInformatie"/>
  </office:meta>
</office:document-meta>
</file>