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Spekman</text:span> (PvdA) aan de minister voor Immigratie en Asiel over <text:span text:style-name="ifm_span_font.italic_ifm">de misstanden en de angstcultuur onder het personeel bij het Centraal Orgaan opvang Asielzoekers (COA)</text:span> (ingezonden 21 september 2011).</text:p>
      <text:p text:style-name="ifm_p_font.roman_mt.3.76mm_ifm">Nader antwoord van minister <text:span text:style-name="ifm_span_font.bold_ifm">Leers</text:span> (Immigratie, Integratie en Asiel) (ontvangen 18 april 2012).</text:p>
      <text:p text:style-name="ifm_p_mt.3.76mm_ifm">Vraag 7</text:p>
      <text:p text:style-name="ifm_p_ifm">Kunt u vanaf 2004 een overzicht geven van de kosten die zijn gemaakt vanwege het vertrek van de verschillende directeuren? Kunt u een overzicht geven van de totale beloning, inclusief bonussen en onkostenvergoedingen van de bestuursvoorzitter en de directeuren vanaf 2004? Wat zijn de totale kosten van de ingehuurde consultants door het COA sinds 2004? Waarom waren deze consultants noodzakelijk?</text:p>
      <text:p text:style-name="ifm_p_mt.3.76mm_ifm">Antwoord 7</text:p>
      <text:p text:style-name="ifm_p_ifm">Voor het antwoord op uw vraag verwijs ik u naar het rapport van Commissie van onderzoek COA. In paragraaf 3.5 wordt ingegaan op de kosten die gepaard zijn gegaan met het vertrek van verschillende directeuren. In paragraaf 5.6 wordt ingegaan op de beloning van de directeuren. In paragraaf 5.3 en 5.4 wordt een compleet overzicht gegeven van de beloningen van de algemeen directeur sinds 2004. In paragraaf 3.7 komt de inhuur van externen aan de orde. Ten aanzien van de inhuur van derden concludeert de Commissie dat een beperkt aantal externen voor zeer lange tijd aan het COA verbonden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ader antwoord vragen Spekman inzake mogelijke misstanden bij het COA</dc:title>
    <meta:user-defined meta:name="OVERHEIDop.ParlID/DC.identifier">ah-tk-20112012-2248</meta:user-defined>
    <meta:user-defined meta:name="OVERHEIDop.vraagnummer">2011Z18068</meta:user-defined>
    <meta:user-defined meta:name="OVERHEIDop.aanhangselNummer">2248</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Nader antwoord vragen Spekman inzake mogelijke misstanden bij het COA</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Migratie en integratie | Organisatie en bel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