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24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46</text:p>
      <text:p text:style-name="ifm_p_font.roman_mt.3.76mm_ifm">Vragen van het lid <text:span text:style-name="ifm_span_font.bold_ifm">Van Gerven</text:span> (SP) aan de ministers voor Immigratie, Integratie en Asiel en van Binnenlandse Zaken en Koninkrijksrelaties over <text:span text:style-name="ifm_span_font.italic_ifm">het bericht dat mevrouw Albayrak bij vertrek bij het Centraal Orgaan Opvang Asielzoekers tonnen kan claimen</text:span> (ingezonden 19 januari 2012).</text:p>
      <text:p text:style-name="ifm_p_font.roman_mt.3.76mm_ifm">Nader antwoord van minister <text:span text:style-name="ifm_span_font.bold_ifm">Leers</text:span> (Immigratie, Integratie en Asiel) (ontvangen 18 april 2012).</text:p>
      <text:p text:style-name="ifm_p_mt.3.76mm_ifm">Vraag 1 t/m 4</text:p>
      <text:p text:style-name="ifm_p_ifm">Wat is uw reactie op het bericht dat mevrouw Albayrak bij vertrek tonnen kan claimen? Klopt het dat hier reeds individuele afspraken over zijn gemaakt? Zo ja, wie heeft deze afspraken gemaakt?<text:note text:id="ID-2012Z00717-d36e55" text:note-class="footnote"><text:note-citation text:label="1 ">1</text:note-citation><text:note-body><text:p text:style-name="ifm_p_font.normal_size.6.93pt_mt..5mm_indent.-0.1161in_mleft.0.1161in_ifm"> Telegraaf, «Albayrak kan bij vertrek tonnen claimen», pagina 1 en 7, 18 januari 2012.</text:p></text:note-body></text:note>
      </text:p>
      <text:p text:style-name="ifm_p_ifm">Hoe is deze afspraak tot stand gekomen? Vindt u het wenselijk dat een in opspraak geraakte bestuurder een gouden handdruk van deze omvang krijgt?</text:p>
      <text:p text:style-name="ifm_p_ifm">Zijn er mogelijkheden om onder deze afspraken uit te komen? Zo ja, bent u van plan om deze toe te passen?</text:p>
      <text:p text:style-name="ifm_p_ifm">Klopt het dat er nu al wordt gekeken naar mogelijkheden om haar elders een baan aan te bieden bij de overheid? In hoeverre bent u van mening dat zij in eenzelfde soort functie nog voldoende gezag heeft?</text:p>
      <text:p text:style-name="ifm_p_mt.3.76mm_ifm">Antwoord 1 tot en met 4</text:p>
      <text:p text:style-name="ifm_p_ifm">Voor de tussen het bestuur van het COA en mevrouw Albayrak overeengekomen individuele afspraken verwijs ik naar paragraaf 5.3 van het rapport van de Commissie van onderzoek COA. In het rapport van de Commissie van onderzoek COA wordt in bijlage 5 bij de data 26 en 27 september 2011 aangegeven dat met mevrouw Albayrak een van de CAO Welzijn en Maatschappelijke Dienstverlening afwijkende ontslagvergoeding is overeengekomen. Aangegeven wordt dat deze 18 maanden bedraagt in plaats van de gebruikelijke 6 maanden. Zoals in de kabinetsreactie op het rapport is aangegeven, wordt een terugkeer van mevrouw Albayrak naar het COA uitgesloten geacht. Het COA zal bij het afhandelen van de ontstane situatie alle relevante omstandigheden betrekken.</text:p>
      <text:p text:style-name="ifm_p_mt.3.76mm_ifm">Vraag 5</text:p>
      <text:p text:style-name="ifm_p_ifm">Is een dergelijke individuele afspraak zoals met mevrouw Albayrak is overeengekomen normaal in de (semi-) publieke sector? Zo ja, gaat u deze gang van zaken aanpakken? Kunt u een inventarisatie maken van dergelijke regelingen bij andere (semi-) publieke instellingen?</text:p>
      <text:p text:style-name="ifm_p_mt.3.76mm_ifm">Antwoord 5</text:p>
      <text:p text:style-name="ifm_p_ifm">Voor het antwoord op deze vraag verwijs ik naar mijn eerdere antwoord op deze vraag (Aanhangsel Handelingen II 2011/12, nr. 150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Nader antwoord op vragen Van Gerven over een mogelijke financiele regeling bij vertrek van de directeur van het COA</dc:title>
    <meta:user-defined meta:name="OVERHEIDop.ParlID/DC.identifier">ah-tk-20112012-2246</meta:user-defined>
    <meta:user-defined meta:name="OVERHEIDop.vraagnummer">2012Z00717</meta:user-defined>
    <meta:user-defined meta:name="OVERHEIDop.aanhangselNummer">2246</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G.B.M. Leers</meta:user-defined>
    <meta:user-defined meta:name="OVERHEIDop.vergaderjaar">2011-2012</meta:user-defined>
    <meta:user-defined meta:name="DCTERMS.W3CDTF/OVERHEIDop.datumOntvangst">2012-04-18</meta:user-defined>
    <meta:user-defined meta:name="OVERHEID.StatenGeneraal/DC.creator">Tweede Kamer der Staten-Generaal</meta:user-defined>
    <dc:language>nl</dc:language>
    <meta:user-defined meta:name="DCTERMS.alternative"/>
    <meta:user-defined meta:name="DC.title">Nader antwoord op vragen Van Gerven over een mogelijke financiele regeling bij vertrek van de directeur van het COA</meta:user-defined>
    <meta:user-defined meta:name="DCTERMS.W3CDTF/DCTERMS.available">2012-04-18</meta:user-defined>
    <meta:user-defined meta:name="OVERHEIDop.publicationName">Kamervragen (Aanhangsel)</meta:user-defined>
    <meta:user-defined meta:name="OVERHEID.Organisatietype/OVERHEID.organisationType">staten generaal</meta:user-defined>
    <meta:user-defined meta:name="DCTERMS.W3CDTF/DCTERMS.issued">2012-04-18</meta:user-defined>
    <meta:user-defined meta:name="OVERHEID.TaxonomieBeleidsagenda/OVERHEID.category">Bestuur | Rijksoverheid</meta:user-defined>
    <meta:user-defined meta:name="OVERHEID.Informatietype/DC.type">officiële publicatie</meta:user-defined>
    <meta:user-defined meta:name="OVERHEIDop.versieInformatie"/>
  </office:meta>
</office:document-meta>
</file>