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9</text:p>
      <text:p text:style-name="ifm_p_font.roman_mt.3.76mm_ifm">Vragen van het lid <text:span text:style-name="ifm_span_font.bold_ifm">Kooiman</text:span> (SP) aan de staatssecretarissen van Veiligheid en Justitie en van Volksgezondheid, Welzijn en Sport over <text:span text:style-name="ifm_span_font.italic_ifm">de toerusting en verantwoordelijkheden van gezinsvoogden</text:span> (ingezonden 6 maart 2012).</text:p>
      <text:p text:style-name="ifm_p_font.roman_mt.3.76mm_ifm">Antwoord van staatssecretaris <text:span text:style-name="ifm_span_font.bold_ifm">Veldhuijzen van Zanten-Hyllner</text:span> (Volksgezondheid, Welzijn en Sport), mede namens de staatssecretaris van Veiligheid en Justitie (ontvangen 17 april 2012).</text:p>
      <text:p text:style-name="ifm_p_mt.3.76mm_ifm">Vraag 1</text:p>
      <text:p text:style-name="ifm_p_ifm">Wat is uw reactie op de uitzending van de Vara Ombudsman over de macht van gezinsvoogden?<text:note text:id="ID-2012Z04201-d36e59" text:note-class="footnote"><text:note-citation text:label="1 ">1</text:note-citation><text:note-body><text:p text:style-name="ifm_p_font.normal_size.6.93pt_mt..5mm_indent.-0.1161in_mleft.0.1161in_ifm">
               http://ombudsman.vara.nl/media/87482 (uitzending 2 maart 2012).</text:p></text:note-body></text:note>
      </text:p>
      <text:p text:style-name="ifm_p_mt.3.76mm_ifm">Antwoord 1</text:p>
      <text:p text:style-name="ifm_p_ifm">De uitzending laat zien dat gezinsvoogden in complexe situaties lastige afwegingen moeten maken in het belang van het kind. Daarbij is het van groot belang om ouders maximaal te betrekken bij de uitvoering van de maatregel, ook als die op grond van een rechterlijke uitspraak tegen hun wil wordt genomen.</text:p>
      <text:p text:style-name="ifm_p_mt.3.76mm_ifm">Vraag 2</text:p>
      <text:p text:style-name="ifm_p_ifm">Wanneer is het tuchtrecht geregeld voor beroepen in de jeugdzorg? Waarom laat het tuchtrecht in de jeugdzorg zo lang op zich wachten? Wat gaat u doen om dit traject te versnellen?</text:p>
      <text:p text:style-name="ifm_p_mt.3.76mm_ifm">Antwoord 2</text:p>
      <text:p text:style-name="ifm_p_ifm">Over de juridische uitwerking van het voornemen om tot een wettelijke regeling te komen, is intensief overleg gevoerd met de Stuurgroep Implementatie Actieplan Professionalisering. Het ging daarbij met name over de wijze waarop de wettelijke verplichting tot registratie zou worden vormgegeven en in het bijzonder om de vraag wie straks verplicht is om zich te laten registreren. Het bleek niet mogelijk te zijn een sluitende domeinbeschrijving te maken of de werkzaamheden van deze professionals waarvoor een registratie vereist is te omschrijven. Het werk van een jeugdzorgwerker of gedragswetenschapper in de jeugdzorg is bijvoorbeeld niet te typeren in de vorm van voorbehouden handelingen, zoals die opgenomen zijn in de Wet BIG. In plaats daarvan is aangesloten bij het begrip «verantwoorde zorg» zoals dat nu reeds is opgenomen in de Wet op de jeugdzorg. Voor een nadere toelichting op deze keuze verwijs ik naar de brief over Kwaliteitsbeleid voor de brede zorg voor jeugd die ik u op 2 april heb gestuurd</text:p>
      <text:p text:style-name="ifm_p_ifm">Ik ben voornemens u rond het kerstreces een voorstel tot wijziging van de Wet op de jeugdzorg te doen toekomen, waarmee ik de professionalisering van twee beroepen in de jeugdzorg wettelijk wil borgen.</text:p>
      <text:p text:style-name="ifm_p_mt.3.76mm_ifm">Vraag 3</text:p>
      <text:p text:style-name="ifm_p_ifm">Welke extra scholing en ook eventuele permanente scholing zou een gezinsvoogd of voogd volgens u moeten volgen naast de basisopleiding? Bent u bereid om deze nascholing verplicht te stellen als de jeugdzorg over gaat naar de gemeenten?</text:p>
      <text:p text:style-name="ifm_p_mt.3.76mm_ifm">Antwoord 3</text:p>
      <text:p text:style-name="ifm_p_ifm">Wanneer gezinsvoogden onder verplichte beroepsregistratie vallen wordt ook continue scholing via eisen voor herregistratie ingevoerd. De beroepsregistratie zal deel uit maken van het nieuwe stelsel zorg voor jeugd.</text:p>
      <text:p text:style-name="ifm_p_mt.3.76mm_ifm">Vraag 4</text:p>
      <text:p text:style-name="ifm_p_ifm">Deelt u de mening dat het gezinsvoogdijwerk een zeer zwaar beroep is, dat nieuwe gezinsvoogden dus voldoende tijd en ruimte moeten hebben om zich goed in te werken, en dat nieuwe gezinsvoogden bijvoorbeeld moeten beginnen met een lagere caseload en regelmatig meelopen met een ervaren gezinsvoogd? Zo ja, hoe gaat u ervoor zorgen dat dit altijd gebeurt? Zo nee, waarom niet?</text:p>
      <text:p text:style-name="ifm_p_mt.3.76mm_ifm">Antwoord 4</text:p>
      <text:p text:style-name="ifm_p_ifm">Ik vind de gezinsvoogdij moeilijk en belangrijk werk waaraan kwaliteitseisen moeten worden gesteld. Mede hierom wil ik twee beroepen in de jeugdzorg professionaliseren via opleiding, registratie, ethische code en tuchtrecht. De Stuurgroep Implementatie Professionalisering in de Jeugdzorg onder leiding van mw. Ella Kalsbeek werkt uit hoe dit in de praktijk kan worden vormgegeven. Het traineeship voor jonge professionals maakt hier onderdeel van uit. Definitieve afspraken zullen hierover moeten worden gemaakt in de gesprekken tussen werknemers en werkgevers in de sector.</text:p>
      <text:p text:style-name="ifm_p_mt.3.76mm_ifm">Vraag 5</text:p>
      <text:p text:style-name="ifm_p_ifm">Bent u bereid om ervoor te zorgen dat ouders ook de mogelijkheid krijgen om, net als bij het verslag van de Raad voor de Kinderbescherming,een reactie mee te sturen aan de rechtbank als reactie op het hulpverleningsplan van de gezinsvoogd en dat ouders van deze mogelijkheid op de hoogte zijn? Zo nee, waarom niet?</text:p>
      <text:p text:style-name="ifm_p_mt.3.76mm_ifm">Antwoord 5</text:p>
      <text:p text:style-name="ifm_p_ifm">De standaardplannen van aanpak zijn gebaseerd op de Deltamethode, waarvan het uitgangspunt is dat samen met de ouders de problemen aangepakt worden. In het voorbeeld plan van aanpak is daarom plek ingeruimd voor de mening van ouders. Inmiddels wordt op basis van aanvullende werkafspraken ook de mening  van pleegouders vermeld. Ouders hebben ook het recht om hun eigen mening aan een rapport of verzoekschrift toe te voegen. Hoewel deze werkwijze al vele jaren gangbaar is, heb ik aan Jeugdzorg Nederland gevraagd deze werkwijze nogmaals onder de aandacht te brengen van de bureaus jeugdzorg.</text:p>
      <text:p text:style-name="ifm_p_mt.3.76mm_ifm">Vraag 6</text:p>
      <text:p text:style-name="ifm_p_ifm">Kunt u aangeven hoeveel tijd kinderrechters in totaal hebben voor de behandeling van een (gezins)voogdijzaak? Bent u bereid om kinderrechters meer tijd te geven voor de behandeling van zo’n zaak? Zo nee, waarom niet?</text:p>
      <text:p text:style-name="ifm_p_mt.3.76mm_ifm">Antwoord 6</text:p>
      <text:p text:style-name="ifm_p_ifm">Die vraag kan niet in algemene zin worden beantwoord. De Rechtspraak zelf is verantwoordelijk voor het beheer en de kwaliteit van de rechtspraak. Rechtbanken werken met productgroepen. Zaken over gezinsvoogdij vallen in de productgroep civiel. De Raad voor de rechtspraak en de individuele gerechten hebben de mogelijkheid om binnen de categorie zelf te prioriteren en onderscheid te maken in de hoeveelheid te besteden tijd.</text:p>
      <text:p text:style-name="ifm_p_mt.3.76mm_ifm">Vraag 7</text:p>
      <text:p text:style-name="ifm_p_ifm">Wat gaat u doen om te komen tot een eenduidige en goede klachtenafhandeling in de jeugdzorg, conform de aangenomen motie-Langkamp?<text:note text:id="ID-2012Z04201-d36e105" text:note-class="footnote"><text:note-citation text:label="2 ">2</text:note-citation><text:note-body><text:p text:style-name="ifm_p_font.normal_size.6.93pt_mt..5mm_indent.-0.1161in_mleft.0.1161in_ifm">Kamerstuk, 31 866 nr.7.
            </text:p></text:note-body></text:note>
      </text:p>
      <text:p text:style-name="ifm_p_mt.3.76mm_ifm">Antwoord 7</text:p>
      <text:p text:style-name="ifm_p_ifm">De door u genoemde motie is op 3 september 2008 door mevrouw Langkamp ingediend naar aanleiding van een debat over bevindingen van de Nationale ombudsman. Op 3 november 2009 heeft mijn ambtsvoorganger u per brief (TK 2009–2010, 31 839 nr. 22) geïnformeerd over de wijze waarop deze motie zou worden uitgevoerd. Vervolgens heb ik u bij brief van 7 oktober 2011 (TK 2011–2012, 31 839 nr. 134) geïnformeerd over de bijstelling van het landelijk beleidskader jeugdzorg 2009–2012, waarin ik de provincies verzoek te komen tot een eenduidige en uniforme klachtafhandeling, conform de handreiking «Goede klachtbehandeling in de jeugdzorg» van de Nationale ombudsma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oiman over de toerusting en verantwoordelijkheden van gezinsvoogden</dc:title>
    <meta:user-defined meta:name="OVERHEIDop.ParlID/DC.identifier">ah-tk-20112012-2229</meta:user-defined>
    <meta:user-defined meta:name="OVERHEIDop.vraagnummer">2012Z04201</meta:user-defined>
    <meta:user-defined meta:name="OVERHEIDop.aanhangselNummer">222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L.L.E. Veldhuijzen van Zanten-Hyllner</meta:user-defined>
    <meta:user-defined meta:name="OVERHEIDop.vergaderjaar">2011-2012</meta:user-defined>
    <meta:user-defined meta:name="DCTERMS.W3CDTF/OVERHEIDop.datumOntvangst">2012-04-17</meta:user-defined>
    <meta:user-defined meta:name="OVERHEID.StatenGeneraal/DC.creator">Tweede Kamer der Staten-Generaal</meta:user-defined>
    <dc:language>nl</dc:language>
    <meta:user-defined meta:name="DCTERMS.alternative"/>
    <meta:user-defined meta:name="DC.title">Antwoord vragen Kooiman over de toerusting en verantwoordelijkheden van gezinsvoogden</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