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Recourt</text:span> (PvdA) aan de staatssecretaris van Veiligheid en Justitie over <text:span text:style-name="ifm_span_font.italic_ifm">de verklaring van erfrecht</text:span> (ingezonden 12 maart 2012).</text:p>
      <text:p text:style-name="ifm_p_font.roman_mt.3.76mm_ifm">Antwoord van staatssecretaris <text:span text:style-name="ifm_span_font.bold_ifm">Teeven</text:span> (Veiligheid en Justitie) (ontvangen 6 april 2012) Zie ook Aanhangsel Handelingen, vergaderjaar 2011–2012, nr. 2064.</text:p>
      <text:p text:style-name="ifm_p_mt.3.76mm_ifm">Vraag 1</text:p>
      <text:p text:style-name="ifm_p_ifm">Heeft u kennisgenomen van de artikelen in het fiscaal Tijdschrift Vermogen (ftV)<text:note text:id="ID-2012Z04873-d36e58" text:note-class="footnote"><text:note-citation text:label="1 ">1</text:note-citation><text:note-body><text:p text:style-name="ifm_p_font.normal_size.6.93pt_mt..5mm_indent.-0.1161in_mleft.0.1161in_ifm">maart 2012, pg 3, 4.</text:p></text:note-body></text:note> en Weekblad voor Privaatrecht, Notariaat en Registratie (WPNR)<text:note text:id="ID-2012Z04873-d36e67" text:note-class="footnote"><text:note-citation text:label="2 ">2</text:note-citation><text:note-body><text:p text:style-name="ifm_p_font.normal_size.6.93pt_mt..5mm_indent.-0.1161in_mleft.0.1161in_ifm">maart 2012, pg 180.</text:p></text:note-body></text:note> over de mogelijkheid van de banken niet langer een verklaring van erfrecht te verlangen?</text:p>
      <text:p text:style-name="ifm_p_mt.3.76mm_ifm">Antwoord 1</text:p>
      <text:p text:style-name="ifm_p_ifm">Ja.</text:p>
      <text:p text:style-name="ifm_p_mt.3.76mm_ifm">Vraag 2 en 3</text:p>
      <text:p text:style-name="ifm_p_ifm">Kent de bankverklaring als alternatief voor een verklaring van erfrecht dezelfde waarborgen als een verklaring van erfrecht?</text:p>
      <text:p text:style-name="ifm_p_ifm">Welke verschillen zijn er en hoe beoordeelt u die verschillen?</text:p>
      <text:p text:style-name="ifm_p_mt.3.76mm_ifm">Antwoord 2 en 3</text:p>
      <text:p text:style-name="ifm_p_ifm">Het formulier dat banken sinds 1 januari 2012 hanteren om vast te stellen of de tegoeden van een rekeninghouder die is overleden kunnen worden uitbetaald aan de langstlevende echtgenoot of geregistreerd partner is geen alternatief voor een verklaring van erfrecht. Een verklaring van erfrecht heeft een bewijsrechtelijke functie: als iemand volgens de verklaring van erfrecht erfgenaam is, kan bevrijdend aan deze persoon worden betaald (4:187 lid 2 BW). Door een bank wordt doorgaans geen verklaring van erfrecht verlangd voor de uitbetaling van rekeningtegoeden aan een erfgenaam als duidelijk is dat deze erfgenaam de enige gerechtigde is tot de nalatenschap. Banken kenden op dit punt geen gemeenschappelijk beleid. De Nederlandse Vereniging van Banken (NVB) heeft in samenwerking met het ministerie van BZK, in het kader van de vermindering van administratieve lasten, onderzocht of tot een eenduidig beleid van banken kon worden gekomen. Voornoemd formulier (hierna: NVB-formulier) is het resultaat van dit onderzoek. In de praktijk bleek vooral de langstlevende echtgenoot of geregistreerd partner belang te hebben bij meer transparantie over de vraag of zonder de verklaring van erfrecht de bank de rekeningtegoeden van de overleden partner zou vrijgeven. Te meer, sinds in 2003 met het nieuwe erfrecht de langstlevende partner van rechtswege alle schulden en bezittingen van de erflater verkrijgt, als de overledene was gehuwd (of een geregistreerd partnerschap had gesloten), een partner en kinderen achterlaat en geen testament heeft opgesteld. Het NVB-formulier geeft overzichtelijk weer onder welke omstandigheden de langstlevende echtgenoot of geregistreerd partner (met of zonder kinderen) zonder afgifte van een verklaring van erfrecht over de rekeningtegoeden van de overleden partner kan beschikken. Het gaat dan kortgezegd om de situatie dat er geen testament is opgemaakt, een positief saldo op de rekening staat van minder dan 100 000 euro en de langstlevende partner de nalatenschap heeft aanvaard. In de praktijk zal voor de langstlevende partner het resultaat van het gebruik van de verklaring van erfrecht of het NVB-formulier hetzelfde zijn: het verkrijgen van het rekeningtegoed. Het verschil bestaat daarin dat de langstlevende partner met behulp van het NVB-formulier sneller en zonder kosten te maken over de rekeningtegoeden kan beschikken. Het gebruik van het NVB-formulier belet de langstlevende partner niet om zich door een notaris te laten adviseren.</text:p>
      <text:p text:style-name="ifm_p_ifm">Het NVB-formulier biedt banken niet dezelfde waarborgen als de verklaring van erfrecht. De bank loopt het risico niet bevrijdend aan de langstlevende partner te hebben betaald, indien blijkt dat het formulier niet juist is ingevuld. Dat op het formulier is opgenomen dat de langstlevende partner verklaart dat het formulier naar waarheid is ingevuld, doet hieraan niet af. De bank zal gelet op dit risico een verklaring van erfrecht verlangen bij twijfel over de juistheid van de informatie ingevuld op het formulier.</text:p>
      <text:p text:style-name="ifm_p_mt.3.76mm_ifm">Vraag 4 en 5</text:p>
      <text:p text:style-name="ifm_p_ifm">Hoe beoordeelt u de suggestie dat de gemiddelde Nederlander niet zonder meer in staat wordt geacht de vragen die in de bankverklaring gesteld worden te kunnen beantwoorden? Is het voor erfgenamen duidelijk wat wordt bedoeld met de vraag of de wettelijke verdeling ongedaan wordt gemaakt?</text:p>
      <text:p text:style-name="ifm_p_ifm">Als de vragen niet geheel duidelijk zijn of als de erfgenaam nog aanvullende vragen heeft,  wie heeft dan de plicht om de erfgenaam te helpen bij het invullen van het vragenformulier of om de vragen te beantwoorden? Als dit de banken zijn, is die plicht dezelfde als de voorlichtende taak die de notaris heeft? Zo ja, kan worden gezegd dat de banken een deel van de zorgtaken van de notaris overnemen? Zo nee, wat zegt dat over de zorgplicht van de banken ten aanzien van de erfgenamen? Wilt u bij deze laatste vraag de bespreking van de arresten Saladin/HBU en het Kelderluikarrest over de zorgplicht van de ondernemer betrekken?</text:p>
      <text:p text:style-name="ifm_p_mt.3.76mm_ifm">Antwoord 4 en 5</text:p>
      <text:p text:style-name="ifm_p_ifm">Het NVB-formulier is duidelijk van opzet en de meeste vragen die hierin worden gesteld zijn eenvoudig te beantwoorden. De vraag of men voornemens is de wettelijke verdeling ongedaan te maken, zal wellicht niet door iedereen onmiddellijk beantwoord kunnen worden. In de bijlage bij het formulier wordt evenwel uitleg gegeven over wat de wettelijke verdeling, gelijk in artikel 4:13 BW is bepaald, inhoudt. Volledigheidshalve wordt vermeld dat de langstlevende partner door de wettelijke verdeling niet alleen de goederen van de nalatenschap verkrijgt, maar dat hij of zij ook verantwoordelijk wordt voor betaling van alle schulden van de nalatenschap. Op grond van deze uitleg zal de langstlevende partner kunnen vaststellen of hij of zij met de wettelijke verdeling kan instemmen. Indien de erfgenaam dit wenst, is de bank hem behulpzaam bij het invullen van het NVB-formulier. Ook zal de bank eventuele vragen van de erfgenaam over het invullen van het NVB-formulier beantwoorden. Indien de bank geen antwoord kan geven op de vragen van de erfgenaam, omdat deze zien op bijvoorbeeld erfrechtelijke kwesties inzake de omvang en de verdeling van de nalatenschap, dan zal de bank de erfgenaam verwijzen naar de notaris voor advies. De notaris kan de erfgenaam adviseren over alle aspecten van de nalatenschap.</text:p>
      <text:p text:style-name="ifm_p_mt.3.76mm_ifm">Vraag 6, 7 en 8</text:p>
      <text:p text:style-name="ifm_p_ifm">Klopt de analyse dat bij het tekenen van de bankverklaring de nalatenschap zuiver is aanvaard en dat de erfgenaam de erfenis niet meer kan verwerpen? Zo nee, wat is er onjuist aan deze analyse? Zo ja, wordt de erfgenaam hiervan op de hoogte gebracht voordat de bankverklaring wordt ondertekend?</text:p>
      <text:p text:style-name="ifm_p_ifm">Als de erfgenaam niet op de hoogte wordt gebracht door de banken van de gevolgen van het tekenen van de bankverklaring, wie heeft die taak dan?</text:p>
      <text:p text:style-name="ifm_p_ifm">Kan iedere burger begrijpen wat de implicaties zijn van het tekenen van een bankverklaring? Zo nee, wat moet gebeuren om de burger deze gevolgen wel kenbaar te maken?</text:p>
      <text:p text:style-name="ifm_p_mt.3.76mm_ifm">Antwoord 6, 7 en 8</text:p>
      <text:p text:style-name="ifm_p_ifm">De erfgenaam die de nalatenschap nog niet beneficiair aanvaard heeft, zal door middel van het ondertekenen van het NVB-formulier en het zich toeëigenen van het rekeningtegoed worden geacht de nalatenschap zuiver te hebben aanvaard. Dit is anders als de erfgenaam slechts het beheer voert over deze tegoeden en bijvoorbeeld enkel de begrafeniskosten ten laste van de rekening van de overledene voldoet. De erfgenaam die over goederen van de nalatenschap als heer en meester beschikt, wordt gezien als een erfgenaam die zich ondubbelzinnig en zonder voorbehoud als een zuiver aanvaard hebbende erfgenaam gedraagt (artikel 4:192 lid 1 BW). Na aanvaarding van de nalatenschap is het niet mogelijk om deze alsnog te verwerpen. Bij het invullen van het formulier wordt de erfgenaam op dit gevolg van het ondertekenen van het NVB-formulier gewezen door de bank.</text:p>
      <text:p text:style-name="ifm_p_ifm">De NVB is naar aanleiding van signalen uit de praktijk, dat onvoldoende duidelijk is dat ondertekening van het NVB-formulier kan leiden tot zuivere aanvaarding van de nalatenschap en wat hiervan de gevolgen zijn, in overleg met haar leden over aanpassing van het NVB-formulier. Zij heeft toegezegd op korte termijn te bekijken hoe het NVB-formulier op dit punt kan worden aangepast.</text:p>
      <text:p text:style-name="ifm_p_mt.3.76mm_ifm">Vraag 9</text:p>
      <text:p text:style-name="ifm_p_ifm">Herkent u de genoemde problemen die kunnen ontstaan wanneer een erfgenaam de bankverklaring ondertekent en vervolgens geconfronteerd wordt met een negatief vermogen of met nog (onbekende) erfgenamen uit bijvoorbeeld een vorig huwelijk van de erflater? Zo ja, wat is uw reactie op deze mogelijke problemen? Zo nee, bent u bereid in de komende periode te inventariseren of er inderdaad problemen ontstaan doordat erfgenamen zonder bijstand van een notaris het banktegoed en dus de erfenis aanvaarden?</text:p>
      <text:p text:style-name="ifm_p_mt.3.76mm_ifm">Antwoord 9</text:p>
      <text:p text:style-name="ifm_p_ifm">De NVB voert op korte termijn overleg met haar leden over een aanpassing van het NVB-formulier. Onderdeel van deze aanpassing zal zijn de wijze waarop de langstlevende partner in het formulier wordt geattendeerd op de mogelijkheid dat ondertekening van het NVB-formulier doorgaans leidt tot zuivere aanvaarding van de nalatenschap. Door de langstlevende partner erop te wijzen dat zuivere aanvaarding van de nalatenschap tot gevolg heeft dat hij of zij niet alleen de goederen van de nalatenschap verkrijgt, maar ook verantwoordelijk wordt voor betaling van de schulden van de nalatenschap, zelfs met het eigen vermogen, wordt geprobeerd voornoemd probleem te voorkomen. De situatie dat de langstlevende partner na ondertekening van het NVB-formulier bekend wordt met kinderen uit een vorig huwelijk van de erflater, zijnde erfgenamen, brengt geen wijziging in de rechten van de langstlevende partner onder het erfrecht. Deze erfgenamen krijgen een vordering op de langstlevende partner ter hoogte van de waarde van hun erfdeel, welke vordering eerst na het overlijden van de langstlevende partner opeisbaar is.</text:p>
      <text:p text:style-name="ifm_p_mt.3.76mm_ifm">Vraag 10</text:p>
      <text:p text:style-name="ifm_p_ifm">Kunnen banken hun aansprakelijkheid uitsluiten voor regresvorderingen van een onwetende erfnemer? Zo nee, waarom niet?</text:p>
      <text:p text:style-name="ifm_p_mt.3.76mm_ifm">Antwoord 10</text:p>
      <text:p text:style-name="ifm_p_ifm">Van een algemene uitsluiting van de aansprakelijkheid door banken in het NVB-formulier is geen sprake. Een dergelijke uitsluiting van aansprakelijkheid voor regresvordering is ook niet mogelijk. Of een uitbetaling van een rekeningtegoed door de bank aan een langstlevende partner op basis van een niet correct ingevuld NVB-formulier een bevrijdende betaling betreft, zal afhankelijk zijn van alle omstandigheden van het individuele geval. Ditzelfde geldt voor de vraag of de bank reeds uitgekeerde rekeningtegoeden alsnog aan de rechtsgeldige erfgenaam dient uit te betalen. De rechter zal over deze concrete situatie een oordeel moet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Recourt over de verklaring van erfrecht</dc:title>
    <meta:user-defined meta:name="OVERHEIDop.ParlID/DC.identifier">ah-tk-20112012-2127</meta:user-defined>
    <meta:user-defined meta:name="OVERHEIDop.vraagnummer">2012Z04873</meta:user-defined>
    <meta:user-defined meta:name="OVERHEIDop.aanhangselNummer">212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Recourt over de verklaring van erfrecht</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