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Lucas</text:span> (VVD) aan de staatssecretaris van Onderwijs, Cultuur en Wetenschap over <text:span text:style-name="ifm_span_font.italic_ifm">de langstudeerregeling</text:span> (ingezonden 29 maart 2012).</text:p>
      <text:p text:style-name="ifm_p_font.roman_mt.3.76mm_ifm">Antwoord van staatssecretaris <text:span text:style-name="ifm_span_font.bold_ifm">Zijlstra</text:span> (Onderwijs, Cultuur en Wetenschap) (ontvangen 5 april 2012).</text:p>
      <text:p text:style-name="ifm_p_mt.3.76mm_ifm">Vraag 1</text:p>
      <text:p text:style-name="ifm_p_ifm">Is het u bekend dat voor studenten die zich in september inschrijven en voor 1 oktober weer uitschrijven, en de rest van het studiejaar niet ingeschreven staan, dat studiejaar wel meegeteld wordt voor het ingaan van de langstudeerregeling, terwijl de studenten voor dat jaar geen collegegeld betalen en geen onderwijs volgen?</text:p>
      <text:p text:style-name="ifm_p_mt.3.76mm_ifm">Antwoord 1</text:p>
      <text:p text:style-name="ifm_p_ifm">Ja. Ik ben bekend met het feit dat studenten die zich in september in – en uitschrijven en zich niet weer opnieuw voor dat studiejaar inschrijven, volgens de Wet op het hoger onderwijs en wetenschappelijk onderzoek (WHW) pas per 1 oktober worden uitgeschreven. Deze studenten zijn dus op de peildatum 30 september ingeschreven, met als gevolg dat dit jaar meetelt voor de langstudeerdersmaatregel.</text:p>
      <text:p text:style-name="ifm_p_ifm">Deze studenten betalen in deze situatie wel voor de maand september collegegeld, maar krijgen het collegegeld voor de resterende maanden dat zij niet studeren, gerestitueerd.</text:p>
      <text:p text:style-name="ifm_p_mt.3.76mm_ifm">Vraag 2</text:p>
      <text:p text:style-name="ifm_p_ifm">Deelt u de mening dat deze studenten hierdoor onterecht gedupeerd raken?</text:p>
      <text:p text:style-name="ifm_p_mt.3.76mm_ifm">Antwoord 2</text:p>
      <text:p text:style-name="ifm_p_ifm">Ja, deze studenten verbruiken inderdaad een extra jaar voor de langstudeerdersmaatregel omdat ze volgens de WHW op de peildatum 30 september stonden ingeschreven. De studenten verkeerden echter in de veronderstelling dat zij per 30 september niet meer ingeschreven stonden.</text:p>
      <text:p text:style-name="ifm_p_mt.3.76mm_ifm">Vraag 3</text:p>
      <text:p text:style-name="ifm_p_ifm">Bent u bereid deze ongewenste situatie nog voor het aanstaand studiejaar 2012/12013 in de regelgeving te verhelpen en de studenten hierover te informeren?</text:p>
      <text:p text:style-name="ifm_p_mt.3.76mm_ifm">Antwoord 3</text:p>
      <text:p text:style-name="ifm_p_ifm">Ja, ik ben hiertoe bereid. Ik zal regelen dat in een Algemene Maatregel van Bestuur (AMvB) deze categorie studenten aanspraak krijgt op één extra uitloopjaar. Het gaat daarbij om studenten die nog geen langstudeerder zijn en zich gedurende de maand september inschrijven bij een opleiding en zich in diezelfde maand weer uitschrijven en zich in de loop van het studiejaar niet opnieuw inschrijven in het hoger onderwijs. Deze AMvB zal met terugwerkende kracht gaan gelden.</text:p>
      <text:p text:style-name="ifm_p_ifm">In het Centraal Register Inschrijvingen Hoger Onderwijs zijn de inschrijfgegevens over studenten opgenomen op basis waarvan DUO kan vaststellen of een student aanspraak heeft op een extra uitloopjaar. Deze informatie kan echter niet voor het aanstaand studiejaar geautomatiseerd ontsloten worden. Het extra uitloopjaar kan dan ook alleen op verzoek worden toegekend, zoals dat ook het geval is bij de toekenning van een extra uitloopjaar in geval van een functiebeperking. Het is dus van groot belang de studenten en de instellingen tijdig te informeren dat deze wijziging eraan komt, opdat zij zich hierop kunnen voorbereiden. Dit zal gebeuren via de reguliere informatiekanalen over de langstudeerdersmaatregel, zoals www.duo.nl en www.rijksoverheid.nl. Met de instellingen worden binnenkort afspraken gemaakt over het ontwerpen van een procedure, waarmee studenten een dergelijk verzoek kunnen indienen. De instellingen zullen hierover dan een brief ontvangen.</text:p>
      <text:p text:style-name="ifm_p_ifm">In de jaren na 2012 is het proces geautomat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ucas over de langstudeerregeling</dc:title>
    <meta:user-defined meta:name="OVERHEIDop.ParlID/DC.identifier">ah-tk-20112012-2112</meta:user-defined>
    <meta:user-defined meta:name="OVERHEIDop.vraagnummer">2012Z06440</meta:user-defined>
    <meta:user-defined meta:name="OVERHEIDop.aanhangselNummer">2112</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H. Zijlstra</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Lucas over de langstudeerregeling</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