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text:p>
      <text:p text:style-name="ifm_p_font.roman_mt.3.76mm_ifm">Vragen van het lid <text:span text:style-name="ifm_span_font.bold_ifm">Recourt</text:span> (PvdA) aan de staatssecretaris van Veiligheid en Justitie over <text:span text:style-name="ifm_span_font.italic_ifm">de verklaring van erfrecht</text:span> (ingezonden 12 maart 2012).</text:p>
      <text:p text:style-name="ifm_p_font.roman_mt.3.76mm_ifm">Mededeling van staatssecretaris <text:span text:style-name="ifm_span_font.bold_ifm">Teeven</text:span> (Veiligheid en Justitie) (ontvangen 3 april 2012).</text:p>
      <text:p text:style-name="ifm_p_mt.3.76mm_ifm">Vraag 1</text:p>
      <text:p text:style-name="ifm_p_ifm">Heeft u kennisgenomen van de artikelen in het fiscaal Tijdschrift Vermogen (ftV)<text:note text:id="ID-2012Z04873-d36e58" text:note-class="footnote"><text:note-citation text:label="1 ">1</text:note-citation><text:note-body><text:p text:style-name="ifm_p_font.normal_size.6.93pt_mt..5mm_indent.-0.1161in_mleft.0.1161in_ifm">Maart 2012, pg 3,4.</text:p></text:note-body></text:note> en Weekblad voor Privaatrecht, Notariaat en Registratie (WPNR)<text:note text:id="ID-2012Z04873-d36e67" text:note-class="footnote"><text:note-citation text:label="2 ">2</text:note-citation><text:note-body><text:p text:style-name="ifm_p_font.normal_size.6.93pt_mt..5mm_indent.-0.1161in_mleft.0.1161in_ifm">Maart 2012, pg 180.</text:p></text:note-body></text:note> over de mogelijkheid van de banken niet langer een verklaring van erfrecht te verlangen?</text:p>
      <text:p text:style-name="ifm_p_mt.3.76mm_ifm">Vraag 2</text:p>
      <text:p text:style-name="ifm_p_ifm">Kent de bankverklaring als alternatief voor een verklaring van erfrecht dezelfde waarborgen als een verklaring van erfrecht?</text:p>
      <text:p text:style-name="ifm_p_mt.3.76mm_ifm">Vraag 3</text:p>
      <text:p text:style-name="ifm_p_ifm">Welke verschillen zijn er en hoe beoordeelt u die verschillen?</text:p>
      <text:p text:style-name="ifm_p_mt.3.76mm_ifm">Vraag 4</text:p>
      <text:p text:style-name="ifm_p_ifm">Hoe beoordeelt u de suggestie dat de gemiddelde Nederlander niet zonder meer in staat wordt geacht de vragen die in de bankverklaring gesteld worden te kunnen beantwoorden? Is het voor erfgenamen duidelijk wat wordt bedoeld met de vraag of de wettelijke verdeling ongedaan wordt gemaakt?</text:p>
      <text:p text:style-name="ifm_p_mt.3.76mm_ifm">Vraag 5</text:p>
      <text:p text:style-name="ifm_p_ifm">Als de vragen niet geheel duidelijk zijn of als de erfgenaam nog aanvullende vragen heeft,  wie heeft dan de plicht om de erfgenaam te helpen bij het invullen van het vragenformulier of om de vragen te beantwoorden? Als dit de banken zijn, is die plicht dezelfde als de voorlichtende taak die de notaris heeft? Zo ja, kan worden gezegd dat de banken een deel van de zorgtaken van de notaris overnemen? Zo nee, wat zegt dat over de zorgplicht van de banken ten aanzien van de erfgenamen? Wilt u bij deze laatste vraag de bespreking van de arresten Saladin/HBU en het Kelderluikarrest over de zorgplicht van de ondernemer betrekken?</text:p>
      <text:p text:style-name="ifm_p_mt.3.76mm_ifm">Vraag 6</text:p>
      <text:p text:style-name="ifm_p_ifm">Klopt de analyse dat bij het tekenen van de bankverklaring de nalatenschap zuiver is aanvaard en dat de erfgenaam de erfenis niet meer kan verwerpen? Zo nee, wat is er onjuist aan deze analyse? Zo ja, wordt de erfgenaam hiervan op de hoogte gebracht voordat de bankverklaring wordt ondertekend?</text:p>
      <text:p text:style-name="ifm_p_mt.3.76mm_ifm">Vraag 7</text:p>
      <text:p text:style-name="ifm_p_ifm">Als de erfgenaam niet op de hoogte wordt gebracht door de banken van de gevolgen van het tekenen van de bankverklaring, wie heeft die taak dan?</text:p>
      <text:p text:style-name="ifm_p_mt.3.76mm_ifm">Vraag 8</text:p>
      <text:p text:style-name="ifm_p_ifm">Kan iedere burger begrijpen wat de implicaties zijn van het tekenen van een bankverklaring? Zo nee, wat moet gebeuren om de burger deze gevolgen wel kenbaar te maken?</text:p>
      <text:p text:style-name="ifm_p_mt.3.76mm_ifm">Vraag 9</text:p>
      <text:p text:style-name="ifm_p_ifm">Herkent u de genoemde problemen die kunnen ontstaan wanneer een erfgenaam de bankverklaring ondertekent en vervolgens geconfronteerd wordt met een negatief vermogen of met nog (onbekende) erfgenamen uit bijvoorbeeld een vorig huwelijk van de erflater? Zo ja, wat is uw reactie op deze mogelijke problemen? Zo nee, bent u bereid in de komende periode te inventariseren of er inderdaad problemen ontstaan doordat erfgenamen zonder bijstand van een notaris het banktegoed en dus de erfenis aanvaarden?</text:p>
      <text:p text:style-name="ifm_p_mt.3.76mm_ifm">Vraag 10</text:p>
      <text:p text:style-name="ifm_p_ifm">Kunnen banken hun aansprakelijkheid uitsluiten voor regresvorderingen van een onwetende erfnemer? Zo nee, waarom niet?</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de verklaring van erfrecht (ingezonden 12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Recourt over de verklaring van erfrecht</dc:title>
    <meta:user-defined meta:name="OVERHEIDop.ParlID/DC.identifier">ah-tk-20112012-2064</meta:user-defined>
    <meta:user-defined meta:name="OVERHEIDop.vraagnummer">2012Z04873</meta:user-defined>
    <meta:user-defined meta:name="OVERHEIDop.aanhangselNummer">2064</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van het lid Recourt over de verklaring van erfrecht</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