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7</text:p>
      <text:p text:style-name="kamervragen">Vragen van het lid 
            Van Tongeren
            (GroenLinks) aan de minister van Economische Zaken, Landbouw en Innovatie over het bericht «Verhagen ziet vergunning kolencentrale
            alsnog komen» (ingezonden 8 september 2011).
         </text:p>
      <text:p text:style-name="kamervragen">Antwoord van minister 
            Verhagen
            (Economische Zaken, Landbouw en Innovatie) (ontvangen 4 oktober 2011).
         </text:p>
      <text:h text:outline-level="2" text:style-name="stuktitel">Vraag 1
            </text:h>
      <text:p text:style-name="vraag">Heeft u kennis kunnen nemen van het bericht «Verhagen ziet vergunning kolencentrale alsnog komen»?<text:note text:id="ID-2011Z17192-d29e98" text:note-class="footnote"><text:note-citation text:label="1">1</text:note-citation><text:note-body><text:p>http://www.volkskrant.nl/vk/nl/2686/Binnenland/article/detail/2863300/2011/08/24/Verhagen-ziet-vergunning-kolencentrale-alsnog-komen.dhtmlhttp://www.volkskrant.nl/vk/nl/2686/Binnenland/article/detail/2863300/2011/08/24/Verhagen-ziet-vergunning-kolencentrale-alsnog-</text:p></text:note-body></text:note>
               
            </text:p>
      <text:h text:outline-level="2" text:style-name="stuktitel">Antwoord 1
            </text:h>
      <text:p text:style-name="antwoord">Ja.</text:p>
      <text:h text:outline-level="2" text:style-name="stuktitel">Vraag 2
            </text:h>
      <text:p text:style-name="vraag">Waarom besloot u zo kort na de uitspraak van de Raad van State al dat de bouw van de kolencentrale in de Eemshaven door kan
               gaan? Had u de uitspraak op dat moment al bestudeerd?
            </text:p>
      <text:h text:outline-level="2" text:style-name="stuktitel">Antwoord 2
            </text:h>
      <text:p text:style-name="antwoord">Besluiten over de doorgang van de bouw van kolencentrale zijn genomen door het bevoegd gezag, in dit geval de provincie. Ik
               heb slechts aangegeven er vertrouwen in te hebben dat de uitkomsten van de nadere onderzoeken geen aanleiding zullen zijn
               een nieuwe vergunning te weigeren, wanneer in deze onderzoeken rekening wordt gehouden met de opmerkingen van de Raad van
               State. Of deze verwachting werkelijkheid wordt, moet ook ik afwachten.
            </text:p>
      <text:h text:outline-level="2" text:style-name="stuktitel">Vraag 3, 4
            </text:h>
      <text:p text:style-name="vraag">Deelt u de mening dat een biomassacentrale een geschikt en relatief schoon alternatief is voor de in de Eemshaven geplande
               kolencentrale?
            </text:p>
      <text:p text:style-name="vraag">Deelt u de mening dat de kwetsbare natuur in het Waddengebied beschermd dient te worden? Zo nee, waarom niet? Zo ja, bent
               u bereid om alternatieven voor de kolencentrale te onderzoeken?
            </text:p>
      <text:h text:outline-level="2" text:style-name="stuktitel">Antwoord 3, 4
            </text:h>
      <text:p text:style-name="antwoord">De vergunning is vernietigd op grond van de effecten van de bouw en het gebruik van de centrale op de natuurwaarden in de
               omringende gebieden. In elke vergunningprocedure voor bouwprojecten op deze locatie is een zorgvuldige afweging van effecten
               op natuur en milieu vereist. Het is niet aan mij om uitspraken te doen over deze afweging, noch over eventuele alternatieven
               voor het voorliggende bouwplan.
            </text:p>
      <text:h text:outline-level="2" text:style-name="stuktitel">Vraag 5
            </text:h>
      <text:p text:style-name="vraag">Deelt u de mening dat de uitspraak van de Raad van State een goed moment is voor bezinning over de Nederlandse energiepolitiek,
               waarbij we onszelf de vraag moeten stellen of we een vervuilende kolencentrale willen bouwen of dat we echt werk gaan maken
               van schone energie?
            </text:p>
      <text:h text:outline-level="2" text:style-name="stuktitel">Antwoord 5
            </text:h>
      <text:p text:style-name="antwoord">Het energiebeleid dat de regering voorstaat is verwoord in het Energierapport 2011. Centraal hierbij staat dat het aan marktpartijen
               is om te investeren in energie en dat dit kabinet hecht aan diversificatie van energiebronnen, mede met het oog op voorzieningszekerheid
               en een betaalbare energievoorziening. Ik zie geen reden dit beleid te wijzigen. Onderdeel van het kabinetsbeleid is en blijft
               dat vergunningaanvragen moeten voldoen aan de vigerende wet- en regelgeving, waaronder die van natuur. Duurzame energie stimuleert
               dit kabinet fors via onder meer de SDE+-regeling.
            </text:p>
      <text:h text:outline-level="2" text:style-name="stuktitel">Vraag 6
            </text:h>
      <text:p text:style-name="vraag">Bent u bereid om in gesprek te treden met RWE/Essent en het bevoegd gezag in Groningen over alternatieven voor de kolencentrale?</text:p>
      <text:h text:outline-level="2" text:style-name="stuktitel">Antwoord 6
            </text:h>
      <text:p text:style-name="antwoord">Een gesprek met initiatiefnemers en de provincie is niet aan de orde. Zoals ik aangaf in het antwoord op de vragen 3 en 4
               is het niet aan mij om uitspraken te doen, dan wel in overleg te gaan over eventuele alternati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