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16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het lid <text:span text:style-name="ifm_span_font.bold_ifm">Koopmans</text:span> (CDA) aan de staatssecretarissen van Economische Zaken, Landbouw en Innovatie en van Infrastructuur en Milieu over <text:span text:style-name="ifm_span_font.italic_ifm">ganzen in de motoren van een Boeing op de polderbaan</text:span> (ingezonden 20 januari 2012).</text:p>
      <text:p text:style-name="ifm_p_font.roman_mt.3.76mm_ifm">Antwoord van staatssecretaris <text:span text:style-name="ifm_span_font.bold_ifm">Atsma</text:span> (Infrastructuur en Milieu), mede namens de staatssecretaris van Economische Zaken, Landbouw en Innovatie (ontvangen 22 februari 2012).</text:p>
      <text:p text:style-name="ifm_p_mt.3.76mm_ifm">Vraag 1</text:p>
      <text:p text:style-name="ifm_p_ifm">Is het u bekend dat op 10 januari jl. wederom een Boeing 767 op 300 meter voor de landing op de Polderbaan ganzen in de motoren heeft gekregen?<text:note text:id="ID-2012Z00860-d36e55" text:note-class="footnote"><text:note-citation text:label="1 ">1</text:note-citation><text:note-body><text:p text:style-name="ifm_p_font.normal_size.6.93pt_mt..5mm_indent.-0.1161in_mleft.0.1161in_ifm">
               http://www.vandaag.nl/schiphol/nieuws/article13370633.ece/Vogels-in-motor-Arkefly-op-Schiphol
            </text:p></text:note-body></text:note>
      </text:p>
      <text:p text:style-name="ifm_p_mt.3.76mm_ifm">Antwoord 1</text:p>
      <text:p text:style-name="ifm_p_ifm">Ja</text:p>
      <text:p text:style-name="ifm_p_mt.3.76mm_ifm">Vraag 2</text:p>
      <text:p text:style-name="ifm_p_ifm">Kunt u aangeven hoeveel van dergelijke incidenten zich het afgelopen jaar hebben voorgedaan, welke gevolgen deze hadden en hoeveel kosten voor bijvoorbeeld het inschakelen van hulpdiensten hierdoor gemaakt zijn?</text:p>
      <text:p text:style-name="ifm_p_mt.3.76mm_ifm">Antwoord 2</text:p>
      <text:p text:style-name="ifm_p_ifm">In 2011 waren er drie aanvaringen met ganzen en één bijna botsing met ganzen. Bij één aanvaring was de motor zwaar beschadigd en bij een andere de neus ingedeukt. Bij de bijna botsing kon de piloot nog net stoppen toen hij door een melding van de vogelwacht hierop werd gewezen.</text:p>
      <text:p text:style-name="ifm_p_ifm">In 2012 waren er tot nu toe al twee forse aanvaringen, waarvan bij één – door u aangehaald – is vastgesteld dat het om ganzen ging.</text:p>
      <text:p text:style-name="ifm_p_ifm">Als de motor beschadigd is of vervangen moet worden levert dat een schadepost op van 1 tot 5 miljoen euro. Verder zijn de indirecte kosten als gevolg van een vogelaanvaring (met name vertraging en compensatie) fors. Alleen in zeer uitzonderlijke gevallen worden naast de hulpdiensten van Schiphol de regionale hulpdiensten ingeschakeld. Dergelijke situaties hebben zich noch in 2011 noch in 2012 voorgedaan.</text:p>
      <text:p text:style-name="ifm_p_mt.3.76mm_ifm">Vraag 3</text:p>
      <text:p text:style-name="ifm_p_ifm">Welke inspanningen zijn gedaan ter voorkoming van deze incidenten?</text:p>
      <text:p text:style-name="ifm_p_mt.3.76mm_ifm">Antwoord 3</text:p>
      <text:p text:style-name="ifm_p_ifm">Er wordt langs meerdere sporen gewerkt om vogelaanvaringen te voorkomen. Door de verschillen in bevoegdheden, bestemmingen en eigendom is het regiem binnen de hekken anders dan daarbuiten.</text:p>
      <text:p text:style-name="ifm_p_ifm">Alvorens een baan vrij te geven voor gebruik wordt door Schiphol Bird Control visueel gecontroleerd of er geen vogels in de directe nabijheid aanwezig zijn. Het vestigen van vogels wordt tegengegaan. Binnen de hekken door het gebied zo onaantrekkelijk mogelijk gemaakt. Buiten de hekken door tot een afstand van 6 km bestemmingen met een vogelaantrekkende werking te weren. Deze bestemmingen zijn alleen mogelijk met een Verklaring van geen bezwaar van de minister van Infrastructuur en Milieu.</text:p>
      <text:p text:style-name="ifm_p_ifm">Het foerageren van vogels wordt onaantrekkelijk gemaakt. Binnen de hekken door keuze van grassoorten en aangepast groenbeheer. Buiten het gebied is het afgelopen jaar op zo’n 100ha een effectieve pilot gedaan met het onderwerken van graanresten direct na de oogst.</text:p>
      <text:p text:style-name="ifm_p_ifm">Er is sprake van intensief ver- en bejagen. Binnen de hekken is Schiphol Bird Control actief met het verjagen op het moment dat er gevlogen wordt met de inzet van o.a. valkeniers, gaskanonnen, bewegende poppen, groene laser etc. Buiten de hekken ligt de nadruk op bejagen en nestbehandeling. Binnen de ontheffing die hiertoe door de provincie Noord-Holland is verleend zijn er in 2011 ongeveer 9 500 ganzen afgeschoten rond Schiphol en zo’n 4 000 nesten bewerkt. De populatie is daarmee echter nog maar beperkt gereduceerd.</text:p>
      <text:p text:style-name="ifm_p_mt.3.76mm_ifm">Vraag 4</text:p>
      <text:p text:style-name="ifm_p_ifm">Deelt u de mening dat de veiligheid van reizigers door deze incidenten ernstig in het geding is? Deelt u bovendien de mening dat alle maatregelen om de veiligheid van de reizigers van en naar Schiphol te kunnen waarborgen linksom én rechtsom uitgevoerd moeten worden?</text:p>
      <text:p text:style-name="ifm_p_mt.3.76mm_ifm">Antwoord 4</text:p>
      <text:p text:style-name="ifm_p_ifm">Ja. Bij meerdere gelegenheden, zoals mijn reactie op het rapport van de Onderzoeksraad Voor Veiligheid over de noodlanding van het toestel van Royal Air Maroc en in het overleg met de Kamer van 22 december jl., heb ik de urgentie van de aanpak benadrukt.</text:p>
      <text:p text:style-name="ifm_p_mt.3.76mm_ifm">Vraag 5 en 6</text:p>
      <text:p text:style-name="ifm_p_ifm">Kunt u aangeven op welke termijn alle maatregelen, inclusief het gebruik van koolzuurgas voor het doden van ganzen, beschikbaar zijn?</text:p>
      <text:p text:style-name="ifm_p_ifm">Deelt u de mening dat, met het oog op de luchtverkeersveiligheid, snel ingrijpen noodzakelijk is en dat er dus een specifieke aanpak rondom Schiphol gewenst is? Welke éxtra maatregelen worden er tot aankomende zomer, wanneer het gebruik van koolzuurgas kan beginnen, genomen?</text:p>
      <text:p text:style-name="ifm_p_mt.3.76mm_ifm">Antwoord 5 en 6</text:p>
      <text:p text:style-name="ifm_p_ifm">Aanvullend op de hiervoor beschreven maatregelen wordt gewerkt aan intensivering op alle sporen. Bijvoorbeeld de introductie van technische hulpmiddelen zodat op grotere afstanden en met meer nauwkeurigheid de aanwezigheid van grotere aantallen vogels kan worden bepaald. In 2012 zullen de eerste proeven daarmee starten en zullen de benodigde afspraken worden gemaakt over wie op basis van de informatie welke besluiten neemt.</text:p>
      <text:p text:style-name="ifm_p_ifm">Verder zal in 2012 een inventarisatie worden gemaakt van de ruimtelijke ontwikkelingen in de zone tussen de 6 en 13 km. Op basis daarvan zal in een AMvB worden vastgelegd op welke wijze rekening gehouden moet worden met de vogelaantrekkende werking van bepaalde bestemmingen.</text:p>
      <text:p text:style-name="ifm_p_ifm">Bovendien is er door de minister van Economische Zaken, Landbouw en Innovatie, de boeren Miscanthusgroep uit de Haarlemmermeer en Wageningen UR een Green Deal Vogelwerende Teelt Olifantgras in de omgeving Schiphol overeengekomen. Het olifantgras biedt namelijk een natuurlijke verhoging van de vliegveiligheid omdat het een minder aantrekkelijk gewas is voor ganzen. Dit onderzoeksproject start in 2012.</text:p>
      <text:p text:style-name="ifm_p_ifm">Tevens worden in de omgeving van Schiphol afspraken gemaakt over het direct na de oogst onderwerken van graanresten met een vergoeding van de kosten. Dit initiatief zal worden uitgebreid met als doel dat op basis van langjarige verplichtingen alle agrariërs binnen een straal van 6km de graanresten onderwerken.</text:p>
      <text:p text:style-name="ifm_p_ifm">Tot slot zal in 2012 het populatiebeheer worden gecontinueerd. Afschot en nestbewerking zal intensief en blijvend worden ingezet. De benodigde verplichte stappen om CO<text:span text:style-name="ifm_span_font.subscript_ifm">2</text:span> als biocide beschikbaar te krijgen worden doorlopen. Vooralsnog ga ik er vanuit dat het proces voor de ruiperiode zover is gevorderd dat ik gebruik kan maken van mijn mogelijkheid om een tijdelijke vrijstelling af te geven om CO<text:span text:style-name="ifm_span_font.subscript_ifm">2 </text:span>te mogen inzetten om tot een structurele afname van het aantal ganz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oopmans over ganzen in de motoren van een Boeing op de polderbaan</dc:title>
    <meta:user-defined meta:name="OVERHEIDop.ParlID/DC.identifier">ah-tk-20112012-1640</meta:user-defined>
    <meta:user-defined meta:name="OVERHEIDop.vraagnummer">2012Z00860</meta:user-defined>
    <meta:user-defined meta:name="OVERHEIDop.aanhangselNummer">1640</meta:user-defined>
    <meta:user-defined meta:name="OVERHEIDop.AanhangselTypen/DC.type">Antwoord</meta:user-defined>
    <meta:user-defined meta:name="OVERHEIDop.Parlementair/DC.type">Aanhangsel van de Handelingen</meta:user-defined>
    <meta:user-defined meta:name="OVERHEIDop.indiener">G.P.J. Koopmans</meta:user-defined>
    <meta:user-defined meta:name="OVERHEIDop.ontvanger">J.J. Atsma</meta:user-defined>
    <meta:user-defined meta:name="OVERHEIDop.vergaderjaar">2011-2012</meta:user-defined>
    <meta:user-defined meta:name="DCTERMS.W3CDTF/OVERHEIDop.datumOntvangst">2012-02-22</meta:user-defined>
    <meta:user-defined meta:name="OVERHEID.StatenGeneraal/DC.creator">Tweede Kamer der Staten-Generaal</meta:user-defined>
    <dc:language>nl</dc:language>
    <meta:user-defined meta:name="DCTERMS.alternative"/>
    <meta:user-defined meta:name="DC.title">Antwoord vragen Koopmans over ganzen in de motoren van een Boeing op de polderbaan</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2</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