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de leden <text:span text:style-name="ifm_span_font.bold_ifm">Koolmees</text:span> en <text:span text:style-name="ifm_span_font.bold_ifm">Verhoeven</text:span> (beiden D66) aan de staatssecretaris van Financiën en de minister van Infrastructuur en Milieu over <text:span text:style-name="ifm_span_font.italic_ifm">het voorstel tot een «Slim Reisbudget» vanuit 50 grote werkgevers</text:span> (ingezonden 25 januari 2012).</text:p>
      <text:p text:style-name="ifm_p_font.roman_mt.3.76mm_ifm">Antwoord van staatssecretaris <text:span text:style-name="ifm_span_font.bold_ifm">Weekers</text:span> (Financiën), mede namens de minister van Infrastructuur en Milieu (ontvangen 15 februari 2012).</text:p>
      <text:p text:style-name="ifm_p_mt.3.76mm_ifm">Vraag 1, 4, 6 en 7</text:p>
      <text:p text:style-name="ifm_p_ifm">Wat is uw reactie op de voorstellen vanuit de 50 «beeldbepalende bedrijven», de B50, om het voor werkgevers mogelijk te maken om (prijs)prikkels te bieden om duurzamer en slimmer reisgedrag te realiseren?</text:p>
      <text:p text:style-name="ifm_p_ifm">Kunt u aangeven op welke wijze en op welke onderdelen u de twee door de B50 uitgewerkte concepten, te weten het Persoonlijk Mobiliteitsbudget en het Bonus Malus Leasebudget, gaat beoordelen?</text:p>
      <text:p text:style-name="ifm_p_ifm">Hoe verhoudt dit zich tot het onderzoek naar fiscale maatregelen om files te bestrijden, zoals aangekondigd in de Autobrief?</text:p>
      <text:p text:style-name="ifm_p_ifm">Wanneer verwacht u de resultaten van het onderzoek naar de voorstellen van de B50? Bent u bereid hierover de Kamer te informeren en hierbij aan te geven welke concrete maatregelen u naar aanleiding van de voorstellen van de B50 voornemens bent te nemen?</text:p>
      <text:p text:style-name="ifm_p_mt.3.76mm_ifm">Antwoord 1, 4, 6 en 7</text:p>
      <text:p text:style-name="ifm_p_ifm">Zoals ik ook al heb aangegeven in het debat tijdens het vragenuurtje van dinsdag 24 januari jl. vind ik de voorstellen van de 50 «beeldbepalende bedrijven» zonder meer interessant. De voorstellen bieden aan werkgevers en werknemers een ruime mate van vrijheid in de toedeling van de mobiliteitsbudgetten. Werkgever en werknemer kunnen in gezamenlijk overleg kiezen voor een ander reisgedrag, zowel waar het gaat om het beoordelen van de noodzaak van een reis, het tijdstip waarop de reis wordt gemaakt als het vervoermiddel waarmee de reis wordt gemaakt. In die zin beoordeel ik de voorstellen dan ook vanuit een positieve insteek. Tegelijkertijd zal ik de voorstellen moeten toetsen op budgetneutraliteit, de gevolgen op de uitvoeringskosten voor de belastingdienst en uiteraard ook op de administratieve lasten voor het bedrijfsleven. De voorstellen passen overigens prima in het onderzoek naar de mogelijkheden om met fiscale maatregelen een bijdrage te leveren aan het terugdringen van de files zoals aangekondigd in de zogenoemde Autobrief. Ik heb eerder toegezegd de resultaten van dat onderzoek voor het zomerreces aan uw Kamer te zullen toezenden. Daarbij zal ik dan ook melden of en op welke wijze ik invulling kan geven aan de voorstellen van de B50.</text:p>
      <text:p text:style-name="ifm_p_mt.3.76mm_ifm">Vraag 2 en 3</text:p>
      <text:p text:style-name="ifm_p_ifm">Deelt u de mening van de B50 dat in het huidige systeem van de kilometervergoeding niet zozeer het reisgedrag wordt beloond, maar juist de reisafstand?</text:p>
      <text:p text:style-name="ifm_p_ifm">Deelt u de mening dat het huidige systeem weinig stimulans biedt voor slim en duurzaam reizen? Zo ja, hoe gaat u dit verbeteren?</text:p>
      <text:p text:style-name="ifm_p_mt.3.76mm_ifm">Antwoord 2 en 3</text:p>
      <text:p text:style-name="ifm_p_ifm">De huidige onbelaste kilometervergoeding voorziet in de mogelijkheid van een belastingvrije vergoeding voor woon-werk- en zakelijke kilometers tot een maximum van 19 cent per kilometer. Daarbij wordt geen onderscheid gemaakt naar de wijze van vervoer. Deze 19 cent geldt voor de auto, de fiets, de motor- of bromfiets en voor de kilometers die te voet worden afgelegd. Indien gebruik wordt gemaakt van het openbaar vervoer kunnen de werkelijke kosten onbelast worden vergoed ook indien deze hoger zijn dan 19 cent per kilometer. Juist omdat de huidige regeling geen onderscheid maakt tussen de verschillende wijzen van vervoer, bevat deze naar mijn mening wel een prikkel om te kiezen voor de goedkoopste wijze van vervoer zoals de fiets of de benenwagen, waarmee indirect de prikkel voor duurzaam reizen groter is. De huidige regeling kent geen limiet aan het aantal kilometers waarvoor de onbelaste reiskostenvergoeding kan worden toegekend. Hierdoor ontbreekt een prikkel om bijvoorbeeld dichter bij de werkplek te wonen. Ik zie dat de voorstellen van de B50 voor een persoonlijk mobiliteitsbudget wel de mogelijkheid bieden tot een stimulans om dichter bij de werkplek te gaan wonen. Mede om die reden is dit voorstel interessant en de moeite waard om verder te onderzoeken in samenwerking met de B50.</text:p>
      <text:p text:style-name="ifm_p_mt.3.76mm_ifm">Vraag 5</text:p>
      <text:p text:style-name="ifm_p_ifm">Kunt u kwantitatief aangeven in hoeverre het voorstel van de B50 leidt tot een besparing op aanleg van wegcapaciteit, verbetering van luchtkwaliteit en geluid, en hoeveel economische schade wordt voorkomen door minder files?</text:p>
      <text:p text:style-name="ifm_p_mt.3.76mm_ifm">Antwoord 5</text:p>
      <text:p text:style-name="ifm_p_ifm">Zoals ik hiervoor heb gemeld, zal ik uw Kamer  voor het zomerreces informeren over onder meer de wijze waarop ik invulling zal geven aan de voorstellen van de B50. Bij die gelegenheid hoop ik ook meer te kunnen zeggen over de effecten van de voorstellen. Deze effecten zijn overigens niet alleen afhankelijk van de fiscale invulling van die voorstellen, maar ook van de wijze waarop en mate waarin werkgevers en werknemers uitwerking geven aan de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lmees en Verhoeven over het voorstel tot een ‘Slim Reisbudget’ vanuit 50 grote werkgevers</dc:title>
    <meta:user-defined meta:name="OVERHEIDop.ParlID/DC.identifier">ah-tk-20112012-1533</meta:user-defined>
    <meta:user-defined meta:name="OVERHEIDop.vraagnummer">2012Z01200</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W. Koolmees</meta:user-defined>
    <meta:user-defined meta:name="OVERHEIDop.ontvanger">F.H.H. Weekers</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Koolmees en Verhoeven over het voorstel tot een ‘Slim Reisbudget’ vanuit 50 grote werkgevers</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Financiën | Inkomens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