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text:p>
      <text:p text:style-name="kamervragen">Vragen van het lid 
            Dijkstra
            (D66) aan de minister van Volksgezondheid, Welzijn en Sport over patiëntregistraties als voorwaarde voor zorgcontractering
            (ingezonden 29 augustus 2011).
         </text:p>
      <text:p text:style-name="kamervragen">Antwoord van minister 
            Schippers
            (Volksgezondheid, Welzijn en Sport) (ontvangen 29 september 2011).
         </text:p>
      <text:h text:outline-level="2" text:style-name="stuktitel">Vraag 1
            </text:h>
      <text:p text:style-name="vraag">Deelt u nog steeds de mening dat een koppeling tussen het transparant maken van behandelingen met dure geneesmiddelen (DBC’s)
               en het monitoren van behandeluitkomsten door middel van het gebruik van patiëntregistraties bijdraagt aan inzicht in de kwaliteit
               en de kosten van zorg, en derhalve aan inzicht in de prestaties die ziekenhuizen leveren en dat dit essentieel is om de kwaliteit
               van behandelingen te verbeteren en de kosten ervan te verlagen?<text:note text:id="ID-2011Z16521-d29e98" text:note-class="footnote"><text:note-citation text:label="1">1</text:note-citation><text:note-body><text:p> Vragen naar aanleiding van een brief van de minister aan de Kamer hierover d.d. 19 augustus 2011 (TK 29 477, nr. 174) en berichtgeving hierover op de website van Zorgvisie.nl d.d. 24 augustus 2011 over patiëntregistraties als voorwaarde voor
                  zorgcontractering.
               </text:p></text:note-body></text:note>
               
            </text:p>
      <text:h text:outline-level="2" text:style-name="stuktitel">Antwoord 1
            </text:h>
      <text:p text:style-name="antwoord">Ik onderschrijf de gedachte dat patiëntregistraties gericht op zorg met (dure) specialistische geneesmiddelen kunnen bijdragen
               aan meer inzicht in de toepassing en uitkomsten (kwaliteit en kosten) van die zorg in instellingen. Het uit de vragen van
               het lid Dijkstra doorklinkende bredere belang van kwaliteitstransparantie voor het functioneren van het zorgsysteem onderschrijf
               ik ook.
            </text:p>
      <text:h text:outline-level="2" text:style-name="stuktitel">Vraag 2, 3, 4
            </text:h>
      <text:p text:style-name="vraag">Wat bedoelt u precies met de uitkomst van uw contact met de Nederlandse Zorgautoriteit (NZa) hierover, «dat de juridische
               en operationele haalbaarheid van een dergelijke koppeling vanaf 2013 op dit moment onduidelijk is en nader onderzocht moet
               worden»?
            </text:p>
      <text:p text:style-name="vraag">Kunt u aangeven wat de NZa precies gaat onderzoeken? Binnen welke termijn het onderzoek moet zijn afgerond?</text:p>
      <text:p text:style-name="vraag">Wordt bij het verzoek aan de NZa om onderzoek te doen naar de juridische en operationele haalbaarheid van een koppeling tussen
               patiëntregistraties en door artsen geopende DBC’s rekening gehouden met de termijn, zoals gesteld in de motie Dijkstra<text:note text:id="ID-2011Z16521-d29e139" text:note-class="footnote"><text:note-citation text:label="2">2</text:note-citation><text:note-body><text:p>TK 29 477, nr. 158.
               </text:p></text:note-body></text:note>? Zo nee, waarom niet? Zo ja, waaruit blijkt dit?
            </text:p>
      <text:h text:outline-level="2" text:style-name="stuktitel">Antwoord 2, 3, 4
            </text:h>
      <text:p text:style-name="antwoord">Ik bedoel daar vooral mee dat eerst nagegaan moet worden wat de reikwijdte is van wat thans al bij wet bepaald is, en de mate
               waarin daar door de professionele marktpartijen al dan niet aan voldaan wordt, of niet aan voldaan kan worden.
            </text:p>
      <text:p text:style-name="antwoord">De vragen van het lid Dijkstra spitsen zich toe op het van overheidswege verplicht stellen van een koppeling tussen de inzet
               van registraties en zorginkoop van (dure) specialistische geneesmiddelen. Ook de motie Dijkstra (TK 29 477, nr. 158) gaat daarover.
            </text:p>
      <text:p text:style-name="antwoord">Op grond van de Wet Marktordening Gezondheidszorg (WMG) kan de NZa maatregelen treffen in het geval er, als gevolg van informatietekort,
               structurele problemen ontstaan bij de zorginkoop door professionele marktpartijen. Die maatregelen betreffen het stellen van
               transparantievoorschriften en ook het direct beïnvloeden van de wijze van tot stand komen van overeenkomsten en de voorwaarden
               daarin. Gelet op het voorgaande wil ik onderzoeken in hoeverre de gewenste transparantie niet door partijen zelf wordt of
               kan worden gerealiseerd en in hoeverre dit leidt tot structurele problemen bij de zorginkoop. Alleen in dat laatste geval
               ligt er een rol voor de overheid om de gewenste verplichting vorm te geven (via een interventie door de NZa). Afhankelijk
               van de uitkomst van het onderzoek door de NZa komt dus de vraag aan de orde of het verplicht stellen noodzaak is, wat de daarbij
               passende wettelijke instrumenten zijn en of zulks (juridisch) opportuun en (uitvoeringstechnisch) haalbaar is.
            </text:p>
      <text:p text:style-name="antwoord">Ik verwacht dat de NZa enkele maanden nodig heeft om onderzoek naar deze vragen te verrichten en om veldpartijen te consulteren.
               Het onderzoek is nog niet begonnen omdat dit eerst ingepast dient te worden in het werkplan van de NZa. Daarover ben ik nu
               in gesprek met de NZa.
            </text:p>
      <text:h text:outline-level="2" text:style-name="stuktitel">Vraag 5, 6
            </text:h>
      <text:p text:style-name="vraag">Wat bedoelt u precies als u zegt dat u verwacht dat instellingen gaan meedoen aan het ZonMw-programma Goed Gebruik van Geneesmiddelen,
               terwijl de strekking van de in vraag 4 genoemde motie nu juist was de kwaliteit van de behandeling met behulp van patiëntregistraties
               als voorwaarde voor zorgcontractering te stellen, zodat alle instellingen genoodzaakt zijn die registraties aan te leveren?
            </text:p>
      <text:p text:style-name="vraag">Wat bedoelt u precies met «indien nodig, is het denkbaar om in NZa-beleidsregels inzake declaratie van DBC-zorgproducten en
               add-on’s deelname aan registraties als transparantievereiste verplicht te stellen», terwijl genoemde motie uitgaat van het
               voorwaardelijke karakter van patiëntregistraties voor zorgcontractering en daarmee het verplicht stellen automatisch geregeld
               is?
            </text:p>
      <text:h text:outline-level="2" text:style-name="stuktitel">Antwoord 5, 6
            </text:h>
      <text:p text:style-name="antwoord">Allereerst wil ik opmerken dat mijn antwoord betreffende de verwachting dat «instellingen zouden meedoen», betrekking had
               op het meedoen aan registraties zodra deze beschikbaar zijn, en niet op het meedoen aan het ZonMW programma Goed Gebruik van
               Geneesmiddelen (GGG). Dat doet echter niets af aan uw vragen, waarin u neem ik aan doelt op het gegeven dat mijn antwoorden
               de mogelijkheid open laten van een aanpak waarbij partijen zelf het initiatief nemen, terwijl uw motie juist strekt tot een
               meer formele en verplichte benadering. De reden dat ik stil heb gestaan bij de eerstgenoemde benadering is met name ingegeven
               door het gestelde in mijn antwoord op vragen 2, 3 en 4. Daarnaast waren aanleiding voor die benadering de reeds door veldpartijen
               gestarte initiatieven en het gegeven dat die benadering niet de bovengenoemde vragen oproept die gepaard gaan met een verplichtende
               benadering. Dit alles neemt niet weg dat ik de weg die de motie voor staat zal proberen uit te voeren. Ik heb daar verder
               in beginsel ook geen bezwaar tegen anders dan de vraag of het past binnen het stelsel en de WMG en of het uitvoerbaar is.
            </text:p>
      <text:h text:outline-level="2" text:style-name="stuktitel">Vraag 7
            </text:h>
      <text:p text:style-name="vraag">Deelt u de mening dat de prestatiebekostiging van ziekenhuizen alleen kan slagen als er een verantwoorde koppeling verkregen
               wordt tussen patiëntregistraties (behandelresultaten) enerzijds en geopende DBC-zorgproducten (kosten) anderzijds en dat derhalve
               het voorwaardelijke karakter van patiëntregistraties voor zorgcontractering van zorg met dure geneesmiddelen moet worden uitgebreid
               naar andere behandelingen in het B-segment? Zo ja, welke afspraken maakt u hierover met de zorgverzekeraars en de ziekenhuizen?
               Zo nee, hoe wilt u de prestatiebekostiging dan doen slagen?
            </text:p>
      <text:h text:outline-level="2" text:style-name="stuktitel">Antwoord 7
            </text:h>
      <text:p text:style-name="antwoord">Ik zie de invoering van de prestatiebekostiging, net als de naleving van transparantievereisten als belangrijke, maar onafhankelijke
               randvoorwaarden voor het functioneren van het zorgsysteem. Ik deel uw mening op dit punt dan ook niet. Wel ben ik van mening
               dat van het systeem van belonen naar prestatie een prikkel uit gaat naar aanbieders en zorgverzekeraars om de gewenste kwaliteitsinformatie
               inzichtelijk te maken respectievelijk te belonen. Zie ook mijn antwoorden op de vragen 1 en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