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21</text:p>
      <text:p text:style-name="kamervragen">Vragen van het lid 
            Van Gerven
            (SP) aan de minister van Volksgezondheid, Welzijn en Sport over de toename van zelfdodingen (ingezonden 25 augustus 2011).
         </text:p>
      <text:p text:style-name="kamervragen">Antwoord van minister 
            Schippers
            (Volksgezondheid, Welzijn en Sport) (ontvangen 27 september 2011) Zie ook Aanhangsel Handelingen, vergaderjaar 2011–2012,
            nr. 110.
         </text:p>
      <text:h text:outline-level="2" text:style-name="stuktitel">Vraag 1, 2, 3
            </text:h>
      <text:p text:style-name="vraag">Wat is uw reactie op het bericht dat het aantal zelfdodingen opnieuw is toegenomen? Deelt u de mening dat dit een zorgwekkende
               ontwikkeling is?
            </text:p>
      <text:p text:style-name="vraag">Wat is uw reactie op het feit dat dit het derde achtereenvolgende jaar is waarin de zelfdodingen zijn gestegen? Welke verklaring
               heeft u hiervoor?
            </text:p>
      <text:p text:style-name="vraag">Bent u bereid de oorzaken te inventariseren en de Kamer hierover schriftelijk te informeren? Zo nee, waarom niet?</text:p>
      <text:h text:outline-level="2" text:style-name="stuktitel">Antwoord 1, 2, 3
            </text:h>
      <text:p text:style-name="antwoord">Helaas heb ik moeten constateren dat het absolute aantal suïcides over 2010 ten opzichte van 2009 is gestegen. Volgens de
               cijfers van het Centraal Bureau voor de Statistiek (CBS) bedraagt het absolute aantal suïcides 1600 over het jaar 2010, terwijl
               dit aantal over het jaar 2009, 1525 bedroeg.
            </text:p>
      <text:p text:style-name="antwoord">Ook het gemiddeld aantal suïcides is in 2010 (9,6 per 100 000 inwoners) gestegen ten opzichte van het gemiddeld aantal suïcides
               in 2009 (9,2 per 100 000 inwoners). De stijging van het gemiddelde aantal over 2010 (met 0,4 per 100 000 inwoners) is wel
               iets minder dan de stijging van het gemiddelde aantal over 2009 (met 0,5 per 100 000 inwoners).
            </text:p>
      <text:p text:style-name="antwoord">Gezien mijn inspanningsverplichting om het aantal suïcides met vijf procent per jaar te verminderen, betreur ik deze stijging
               zeer. Overigens is niet alleen in Nederland een stijging waar te nemen van het aantal suïcides in de afgelopen (drie) jaren.
               Als we kijken naar het gemiddelde aantal suïcides per 100 000 inwoners in 27 Europese landen over de jaren 2007 tot en met
               2009 dan is er ook sprake van een stijging van het gemiddelde aantal suïcides. De gemiddelde aantallen suïcides zijn over
               de jaren 2007 tot en met 2009 respectievelijk 9,9, 10,2 en 10,3 (bron. http://epp.eurostat.ec.europa.eu/portal/page/portal/health/public_health
               d.d. 8 september 2011).
            </text:p>
      <text:p text:style-name="antwoord">Ik heb geen verklaring voor de stijging van het aantal suïcides over de afgelopen drie jaren. Waarschijnlijk speelt de economische
               crisis daarin ook een bepaalde rol, zo menen onderzoekers van het Britse medische tijdschrift The Lancet (bron: The Lancet,
               Volume 378, issue 9 786, pag. 124–125). Van belang hierbij is verder dat een aantal uiteenlopende factoren van invloed is
               op suïcide; onder meer psychologische factoren, de aanwezigheid van een psychische stoornis, persoonlijke omstandigheden,
               etnische achtergrond en cultuur en genetische kwetsbaarheid. Gezien de complexiteit van het samenstel aan factoren dat van
               invloed is op het aantal suïcides en het gegeven dat het aantal suïcides ook Europees gezien de afgelopen drie jaar een stijging
               laat zien, denk ik niet dat een onderzoek naar de precieze oorzaken van die stijging toegevoegde waarde heeft.
            </text:p>
      <text:h text:outline-level="2" text:style-name="stuktitel">Vraag 4
            </text:h>
      <text:p text:style-name="vraag">Deelt u de mening van psychiater Jan Mokkenstorm dat de drempel om hulp te zoeken moet worden verlaagd? Zo nee, waarom niet?
               Zo ja, bent u bereid de financiële drempel in de vorm van de eigen bijdragen weg te nemen? Wilt u uw antwoord toelichten?<text:note text:id="ID-2011Z16408-d29e132" text:note-class="footnote"><text:note-citation text:label="1">1</text:note-citation><text:note-body><text:p>http://www.zorgvisie.nl/Nieuws/Aantal-zelfdodingen-stijgt-verder-met-17-procent.htm</text:p></text:note-body></text:note>
               
            </text:p>
      <text:h text:outline-level="2" text:style-name="stuktitel">Antwoord 4
            </text:h>
      <text:p text:style-name="antwoord">Personen die suïcidaal zijn en hun naasten kunnen sinds de start van de Stichting 113online in 2009 op een laagdrempelige
               manier en zonder kosten zich wenden tot directe hulpverlening. De Stichting 113online biedt onder meer online en telefonisch
               crisiscounseling en de mogelijkheid om te chattherapie te volgen. Ook is er een mogelijkheid van het volgen van zelfhulptherapie
               online en doorverwijzing naar de reguliere ggz. Doordat die hulp ook anoniem geboden kan worden, is dit bij uitstek een vorm
               van laagdrempelige hulpverlening.
            </text:p>
      <text:p text:style-name="antwoord">Voor anonieme hulpverlening is het dus mogelijk om op een zeer laagdrempelige manier hulp te krijgen. Voor de niet-anonieme
               hulpverlening zal per 2012 een eigen bijdrage worden geïntroduceerd van € 100 voor interventies onder de 100 minuten per kalenderjaar
               en € 200 voor interventies boven de 100 minuten per kalenderjaar.
            </text:p>
      <text:p text:style-name="antwoord">Personen die op grond van de Wet Bopz gedwongen zijn opgenomen en jongeren onder de 18 jaar, zijn uitgezonderd van deze maatregel.
               Deze maatregel is al versoepeld ten opzichte van de eigen bijdragemaatregel in het regeerakkoord. Ook de DBCs crisis en –
               indirecte tijd zijn uitgezonderd van deze eigen bijdrage. Ik ben op dit moment niet bereid de financiële drempels nog verder
               te verlagen.
            </text:p>
      <text:h text:outline-level="2" text:style-name="stuktitel">Vraag 5, 9
            </text:h>
      <text:p text:style-name="vraag">Bent u bereid onderzoek te doen en in gesprek te gaan met deskundigen over de risico’s dat het opwerpen van drempels door
               middel van eigen bijdragen in de Geestelijke Gezondheidzorg (GGZ) zullen leiden tot een verdere stijging van het aantal zelfdodingen?
               Zo nee, waarom niet? Zo ja, wilt u de Kamer schriftelijk informeren over de resultaten?
            </text:p>
      <text:p text:style-name="vraag">Deelt u de mening dat bezuinigingen in de zorg onmiddellijk moeten worden teruggedraaid, indien aantoonbaar zou blijken dat
               deze tot meer sterfgevallen leiden? Zo ja, bent u bereid te onderzoeken welke bezuinigingen in deze categorie vallen? Is dit
               niet het offeren van  mensenlevens om uw bezuinigingsdoelstellingen te halen?
            </text:p>
      <text:h text:outline-level="2" text:style-name="stuktitel">Antwoord 5, 9
            </text:h>
      <text:p text:style-name="antwoord">Tijdens het Algemeen Overleg van 30 juni jl. heb ik toegezegd dat ik de eventuele  effecten van de eigen bijdrage op zorgmijding
               zal onderzoeken. In oktober zal ik de Tweede Kamer nader informeren over de precieze onderzoeksopdracht.
            </text:p>
      <text:h text:outline-level="2" text:style-name="stuktitel">Vraag 6
            </text:h>
      <text:p text:style-name="vraag">Deelt u de mening van Ad Kerkhof, hoogleraar Suïcidepreventie (Vrije Universiteit), dat meer geïnvesteerd moet worden in preventie
               en voorlichting? Zo ja, op welke wijze zorgt u hiervoor? Zo nee, beschouwt u, naast stoppen-met-rokencampagnes en voorlichting
               over verantwoord alcoholgebruik, ook suïcidepreventie als betutteling?<text:span text:style-name="superscript"><text:note-ref text:reference-format="text" text:ref-name="ID-2011Z16408-d29e132" text:note-class="footnote">1</text:note-ref></text:span>
               <text:note text:id="ID-2011Z16408-d29e172" text:note-class="footnote"><text:note-citation text:label="2">2</text:note-citation><text:note-body><text:p> Artikel Dagblad De Pers, 24 augustus 2011 «Schippers stopt foei-tijdperk».</text:p></text:note-body></text:note>
               
            </text:p>
      <text:h text:outline-level="2" text:style-name="stuktitel">Antwoord 6
            </text:h>
      <text:p text:style-name="antwoord">Sinds het verschijnen van de Beleidsagenda Suïcidepreventie (Tweede Kamer, 2007–2008, 22 894, nr 172) is meer geïnvesteerd in suïcidepreventie en verbetering van de kwaliteit van zorg. Ook in de Jaarrapportage Vermindering
               Suïcidaliteit 2010 (Tweede Kamer, 2010 -2011, 22 894, nr. 296, pag. 6), die ik begin 2011 naar de Tweede Kamer heb gezonden, is vermeld welke producten zijn verschenen op het gebied van
               suïcidepreventie. Daaruit mag duidelijk zijn dat ik suïcidepreventie niet beschouw als een vorm van betutteling. Op het terrein
               van voorlichting ben ik op dit moment aan het onderzoeken of de mediarichtlijn van de Ivonne van der Venstichting moet worden
               herzien. Met voorlichting over suïcidepreventie moet prudent worden omgegaan in verband met het risico op kopieergedrag.
            </text:p>
      <text:h text:outline-level="2" text:style-name="stuktitel">Vraag 7
            </text:h>
      <text:p text:style-name="vraag">Deelt u de mening dat het feit dat zelfdoding als doodsoorzaak wedijvert met kanker en hart- en vaatziekten, het discriminerende
               karakter van de eigen bijdragen specifiek gericht op geestelijke gezondheidszorg onderstreept? Zo nee, waarom niet?<text:note text:id="ID-2011Z16408-d29e190" text:note-class="footnote"><text:note-citation text:label="3">3</text:note-citation><text:note-body><text:p> http://www.cbs.nl/nl-NL/menu/themas/gezondheid-welzijn/publicaties/artikelen/archief/2011/2011–3456-wm.htm</text:p></text:note-body></text:note>
               
            </text:p>
      <text:h text:outline-level="2" text:style-name="stuktitel">Antwoord 7
            </text:h>
      <text:p text:style-name="antwoord">De zeer grote groei van de uitgaven in de ggz-sector dwingt tot het treffen van maatregelen binnen die sector. De keuze voor
               een eigen bijdrage in de ggz is geen kwestie van willekeur, maar een inhoudelijke keuze op grond van een zorgvuldige analyse
               en afweging op grond van de situatie in deze sector. In de tweedelijns ggz worden veel mensen met een milde problematiek behandeld
               die beter in de eerstelijns ggz behandeld kunnen worden. Dat is mede het gevolg van het ontbreken van een eigen bijdrage in
               de tweedelijns ggz, die voor de eerstelijns ggz wel verplicht is. De eigen bijdrage in de tweedelijns ggz vergroot het kostenbewustzijn
               van patiënten. Voor het herstel van deze weeffout in deze sector acht ik een deugdelijke grondslag voor de eigen bijdrage
               in de tweedelijns ggz aanwezig.
            </text:p>
      <text:h text:outline-level="2" text:style-name="stuktitel">Vraag 8
            </text:h>
      <text:p text:style-name="vraag">Bent u bereid de versoepeling per 1 april 2011 van de meldingenprocedure suïcides en suïcidepogingen met ernstig letsel terug
               te draaien, gelet op het belang van voldoende zicht op de omstandigheden waaronder suïcides plaatsvinden voor het terugdringen
               ervan? Zo nee, waarom niet?<text:note text:id="ID-2011Z16408-d29e209" text:note-class="footnote"><text:note-citation text:label="4">4</text:note-citation><text:note-body><text:p> 
                  30 492, nr. 46. Motie Van Gerven/ Leijten over de meldingenprocedure suïcides.
               </text:p></text:note-body></text:note>
               
            </text:p>
      <text:h text:outline-level="2" text:style-name="stuktitel">Antwoord 8
            </text:h>
      <text:p text:style-name="antwoord">Nee, ik ben niet bereid de herijkte suïcidemeldingenprocedure voor suïcides terug te draaien. Deze meldingenprocedure is met
               ingang van 1 mei jl. van kracht geworden en wordt in 2012 geëvalueerd. In deze herijkte meldingenprocedure worden alle suïcides
               gemeld aan de IGZ, een deel op casusniveau en een deel in de vorm van geaggregeerde informatie. Tevens verwijs ik voor de
               gewijzigde meldingenprocedure naar de antwoorden op Kamervragen van het lid Bouwmeester (Tweede Kamer, 2009–2010, Aanhangsel 287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