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Van der Ham</text:span> en <text:span text:style-name="ifm_span_font.bold_ifm">Koşer Kaya</text:span> (beiden D66) aan de minister van Sociale Zaken en Werkgelegenheid over <text:span text:style-name="ifm_span_font.italic_ifm">nog steeds ontbrekende voorzieningen voor leerlingen zonder verblijfsvergunning die op stage moeten</text:span> (ingezonden 7 oktober 2011).</text:p>
      <text:p text:style-name="ifm_p_font.roman_mt.3.76mm_ifm">Antwoord van minister <text:span text:style-name="ifm_span_font.bold_ifm">Kamp</text:span> (Sociale Zaken en Werkgelegenheid) (ontvangen 16 januari 2012) Zie ook Aanhangsel Handelingen, vergaderjaar 2011–2012, nr. 778.</text:p>
      <text:p text:style-name="ifm_p_mt.3.76mm_ifm">Vraag 1</text:p>
      <text:p text:style-name="ifm_p_ifm">Wat is uw reactie op het oprichten van het zogenaamde «stoutfonds», dat boetes wil vergoeden van werkgevers die leerlingen zonder verblijfsvergunning stage laten lopen?<text:note text:id="n1" text:note-class="footnote"><text:note-citation text:label="1 ">1</text:note-citation><text:note-body><text:p text:style-name="ifm_p_font.normal_size.6.93pt_mt..5mm_indent.-0.1161in_mleft.0.1161in_ifm">«Stoutfonds» voor boetes stagiaires, telegraaf.nl 30 september.</text:p></text:note-body></text:note>
      </text:p>
      <text:p text:style-name="ifm_p_mt.3.76mm_ifm">Antwoord 1</text:p>
      <text:p text:style-name="ifm_p_ifm">Ik vind het ongepast dat personen of instellingen wetsovertreding uitlokken door het vergoeden van boetes. Hierdoor wordt de schending van democratisch tot stand gekomen regels bevorderd.</text:p>
      <text:p text:style-name="ifm_p_mt.3.76mm_ifm">Vraag 2 en 3</text:p>
      <text:p text:style-name="ifm_p_ifm">Bent u zich ervan bewust dat deze ludieke actie voorkomt uit onvrede over de trage voortgang inzake het wettelijk regelen van de positie van jongeren die stage moeten lopen, maar het niet kunnen vanwege het ontbreken van een verblijfsvergunning?</text:p>
      <text:p text:style-name="ifm_p_ifm">Wanneer wordt dit vraagstuk door u ter hand genomen en opgelost? Wanneer kan de Kamer de voorstellen hiertoe verwachten?</text:p>
      <text:p text:style-name="ifm_p_mt.3.76mm_ifm">Antwoord 2 en 3</text:p>
      <text:p text:style-name="ifm_p_ifm">Het kabinet zal geen voorstellen indienen om het mogelijk te maken dat jongeren die illegaal in Nederland verblijven stage kunnen lopen. Het kabinet wil het niet mogelijk maken dat mensen die illegaal in Nederland verblijven op legale wijze arbeid kunnen verrichten als voorzien in de Wet arbeid vreemdelingen.</text:p>
      <text:p text:style-name="ifm_p_mt.3.76mm_ifm">Vraag 4</text:p>
      <text:p text:style-name="ifm_p_ifm">Kunt u tot die tijd een tijdelijke regeling of afspraken maken, die in een oplossing voor deze tekortkoming van de wet arbeid vreemdelingen voorzien?</text:p>
      <text:p text:style-name="ifm_p_mt.3.76mm_ifm">Antwoord 4</text:p>
      <text:p text:style-name="ifm_p_ifm">Omdat het kabinet geen voorstellen zal indienen om het mogelijk te maken dat jongeren die illegaal in Nederland verblijven stage kunnen lopen, zal het geen tijdelijke regeling of afspraken maken om in deze situatie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der Ham en Koser Kaya over nog steeds ontbrekende voorzieningen voor leerlingen zonder verblijfsvergunning die op stage moeten</dc:title>
    <meta:user-defined meta:name="OVERHEIDop.ParlID/DC.identifier">ah-tk-20112012-1005</meta:user-defined>
    <meta:user-defined meta:name="OVERHEIDop.vraagnummer">2011Z19684</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B. van der Ham</meta:user-defined>
    <meta:user-defined meta:name="OVERHEIDop.ontvanger">H.G.J. Kamp</meta:user-defined>
    <meta:user-defined meta:name="OVERHEIDop.vergaderjaar">2011-2012</meta:user-defined>
    <meta:user-defined meta:name="DCTERMS.W3CDTF/OVERHEIDop.datumOntvangst">2012-01-13</meta:user-defined>
    <meta:user-defined meta:name="OVERHEID.StatenGeneraal/DC.creator">Tweede Kamer der Staten-Generaal</meta:user-defined>
    <dc:language>nl</dc:language>
    <meta:user-defined meta:name="DCTERMS.alternative"/>
    <meta:user-defined meta:name="DC.title">Antwoord vragen Van der Ham en Koser Kaya over nog steeds ontbrekende voorzieningen voor leerlingen zonder verblijfsvergunning die op stage moet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2-01-13</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