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81</text:p>
      <text:p text:style-name="kamervragen">Vragen van het lid 
            Kooiman
            (SP) aan de staatssecretarissen van Buitenlandse Zaken en van Veiligheid en Justitie over manipulatie door de Europese Commissie
            van een onderzoek naar adoptie (ingezonden 7 december 2010).
         </text:p>
      <text:p text:style-name="kamervragen">Antwoord van staatssecretaris 
            Knapen
            (Buitenlandse Zaken) (ontvangen  7 januari 2011) Zie ook Aanhangsel Handelingen, vergaderjaar 2010–2011, nr. 893.
            
         </text:p>
      <text:h text:outline-level="2" text:style-name="stuktitel">Vraag 1, 2 en 4
            </text:h>
      <text:p text:style-name="vraag">Wat is uw reactie op het bericht dat de Europese Commissie onderzoekers onder druk heeft gezet om te concluderen dat er behoefte
               bestaat aan een Europees Adoptie Agentschap, terwijl het onderliggende onderzoek die conclusie niet staaft?<text:note text:id="ID-2010Z18703-d28e82" text:note-class="footnote"><text:note-citation text:label="1">1</text:note-citation><text:note-body><text:p> http://www.jurnalul.ro/special/anchete/battle-of-international-adoptions-reaches-peak-561690.html</text:p></text:note-body></text:note>
               
            </text:p>
      <text:p text:style-name="vraag">Is het waar dat de conclusie die in het rapport wordt getrokken dat er behoefte is aan een Europees Adoptie Agentschap niet
               gestaafd wordt door het onderliggende onderzoek? Zo ja, is het waar dat (deze niet gestaafde) conclusie tot stand is gekomen
               doordat de Europese Commissie haar invloed als opdrachtgever heeft aangewend? Zo ja, bent u bereid dit gedrag van de Commissie
               te veroordelen en aan te dringen op waarborgen om de onafhankelijkheid van door de Commissie gevraagde onderzoeken te garanderen?
            </text:p>
      <text:p text:style-name="vraag">Is het waar dat dit onderzoek, dat € 250 000 aan Europees gemeenschapsgeld heeft gekost, in eerste instantie niet openbaar
               is gemaakt? Is dat gebruikelijk met dergelijke rapporten? Wat vindt u daarvan?
            </text:p>
      <text:h text:outline-level="2" text:style-name="stuktitel">Antwoord 1, 2 en 4
            </text:h>
      <text:p text:style-name="antwoord">Ik heb kennis genomen van het krantenartikel. De bescherming van de rechten van het kind is een van de prioriteiten van de
               Europese Commissie. Mede naar aanleiding van verzoeken van leden van het Europees Parlement en klachten van EU-burgers en
               organisaties over praktische problemen bij adopties binnen de Europese Unie, heeft de Europese Commissie besloten om dit onderzoek
               te laten verrichten. Aangezien het een onderzoek betreft dat namens de Europese Commissie is verricht, is het aan de Europese
               Commissie om te reageren.
            </text:p>
      <text:h text:outline-level="2" text:style-name="stuktitel">Vraag 3
            </text:h>
      <text:p text:style-name="vraag">Is het waar dat er pogingen worden ondernemen Roemenië te dwingen de grenzen voor adopties weer open te stellen? Zo ja, wat
               vindt u daarvan?
            </text:p>
      <text:h text:outline-level="2" text:style-name="stuktitel">Antwoord 3
            </text:h>
      <text:p text:style-name="antwoord">Mij zijn geen berichten bekend dat er pogingen worden ondernomen Roemenië te dwingen de grenzen voor adopties weer open te
               stellen. Wel bereiken mij berichten dat er adoptieorganisaties uit andere landen zijn die dit wenselijk achten en daarop aandringen.
               Het is aan Roemenië om te besluiten of het interlandelijke adoptie uit Roemenië weer wil toestaan.
            </text:p>
      <text:h text:outline-level="2" text:style-name="stuktitel">Vraag 5
            </text:h>
      <text:p text:style-name="vraag">Welke bevoegdheden heeft de Europese Commissie momenteel op het gebied van interlandelijke adoptie? Met welke beweegredenen
               is dit onderzoek eigenlijk verricht? 
            </text:p>
      <text:h text:outline-level="2" text:style-name="stuktitel">Antwoord 5
            </text:h>
      <text:p text:style-name="antwoord">In artikel 3 van het Verdrag betreffende de Europese Unie wordt aangegeven dat de Unie dient bij te dragen tot de bescherming
               van de rechten van het kind. Daarnaast maken Kinderrechten deel uit van de grondrechten die de EU en de lidstaten moeten eerbiedigen.
               Artikel 24 van het Handvest van de grondrechten van de Europese Unie bepaalt dat kinderen recht hebben op de bescherming en
               de zorg die nodig zijn voor hun welzijn. Het onderzoek is verricht in het kader van de bescherming van de rechten van het
               kind.
            </text:p>
      <text:p text:style-name="antwoord">Of de Europese Commissie bevoegdheden heeft op het gebied van interlandelijke adoptie zal beoordeeld moeten worden naar de
               aard en inhoud van een voorstel daartoe. De Commissie heeft een dergelijk voorstel nog niet gedaan.
            </text:p>
      <text:h text:outline-level="2" text:style-name="stuktitel">Vraag 6
            </text:h>
      <text:p text:style-name="vraag">Welke toegevoegde waarde heeft de betrokkenheid van de Europese Unie op dit gebied, gelet op de reeds bestaande internationale
               afspraken zoals het Haags Adoptieverdrag?
            </text:p>
      <text:h text:outline-level="2" text:style-name="stuktitel">Antwoord 6
            </text:h>
      <text:p text:style-name="antwoord">Uitgangspunt voor Nederland is dat duplicatie van activiteiten en maatregelen die reeds in andere internationale afspraken
               zoals het Haags Adoptieverdrag plaatsvinden, dient te worden vermeden. Betrokkenheid van de Europese Unie dient derhalve in
               beginsel complementair te zijn aan het Haags Adoptieverdrag. Uit het meerjarenbeleidskader voor Justitie en Binnenlandse Zaken
               – het Stockholm Programma – en het bijbehorende Actieplan blijkt dat de huidige Europese Commissie vooralsnog geen intenties
               heeft om te komen tot de ontwikkeling van een Europees adoptiebeleid.
            </text:p>
      <text:h text:outline-level="2" text:style-name="stuktitel">Vraag 7
            </text:h>
      <text:p text:style-name="vraag">Deelt u de mening dat er geen Europees Adoptie Agentschap dient te worden opgericht indien er geen noodzaak voor is? </text:p>
      <text:h text:outline-level="2" text:style-name="stuktitel">Antwoord 7
            </text:h>
      <text:p text:style-name="antwoord">Indien de Europese Commissie een voorstel tot de oprichting van een dergelijk agentschap doet, dan zal het voorstel worden
               getoetst aan het subsidiariteits- en proportionaliteitsbeginsel. Nederland is in het algemeen terughoudend als het gaat om
               de oprichting van nieuwe agentschappen. Zie ook het antwoord op vraag 6.
            </text:p>
      <text:h text:outline-level="2" text:style-name="stuktitel">Vraag 8
            </text:h>
      <text:p text:style-name="vraag">Deelt u eveneens de mening dat bij eventueel Europees beleid op het gebied van kinderbescherming daadwerkelijk de bescherming
               van het kind voorop moet staan, en niet het Europese adoptiebeleid, omdat adoptie geen doel op zich is maar slechts een van
               de middelen om kinderen kansen te geven?
            </text:p>
      <text:h text:outline-level="2" text:style-name="stuktitel">Antwoord 8
            </text:h>
      <text:p text:style-name="antwoord">Ja, ook bij de ontwikkeling van Europees beleid gericht op kinderen dient het belang van het kind voorop te staan. Indien
               er sprake is van de ontwikkeling van een Europees adoptiebeleid dan zal dit voor Nederland dan ook het uitgangspunt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