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9</text:p>
      <text:p text:style-name="kamervragen">Vragen van het lid 
            Çelik
            (PvdA) aan de minister van Onderwijs, Cultuur en Wetenschap over scholen die op havo doorstromers van vmbo verbieden om in
            de vierde klas te doubleren (ingezonden 26 november 2010).
         </text:p>
      <text:p text:style-name="kamervragen">Antwoord van minister 
            Van Bijsterveldt-Vliegenthart
            (Onderwijs, Cultuur en Wetenschap) (ontvangen 22 december 2010).
         </text:p>
      <text:h text:outline-level="2" text:style-name="stuktitel">Vraag 1
            </text:h>
      <text:p text:style-name="vraag">Hoe beoordeelt u de conclusie van het Expertisecentrum Beroepsonderwijs (ECBO) dat het vooral aan de scholen ligt dat vmbo’ers
               die doorleren op de havo geen havo-diploma halen en niet aan deze scholieren zelf? 
            </text:p>
      <text:h text:outline-level="2" text:style-name="stuktitel">Antwoord 1
            </text:h>
      <text:p text:style-name="antwoord">Slagingskansen op het havo worden door meerdere factoren beïnvloed. Ik vind het echter wel een kwalijke zaak als scholen verschillende
               criteria hanteren voor leerlingen die van het vmbo komen en voor leerlingen die van het havo komen.
            </text:p>
      <text:h text:outline-level="2" text:style-name="stuktitel">Vraag 2
            </text:h>
      <text:p text:style-name="vraag">Hoe beoordeelt u het feit dat minstens de helft van de havo-scholen als regel hanteert dat vmbo’ers niet mogen blijven zitten
               in 4 havo? 
            </text:p>
      <text:h text:outline-level="2" text:style-name="stuktitel">Antwoord 2
            </text:h>
      <text:p text:style-name="antwoord">Mijns inziens is het van belang dat al het schoolbeleid transparant is en voor alle leerlingen op een school gelijk. Dit geldt
               uiteraard ook voor de regels die een individuele school hanteert ten aanzien van doubleren.
            </text:p>
      <text:p text:style-name="antwoord">De Onderwijsinspectie zal overigens het doublurebeleid meenemen in het onderzoek naar het toelatingsbeleid van havo-scholen.
               Dit onderzoek wordt in de loop van 2011 uitgevoerd.
            </text:p>
      <text:h text:outline-level="2" text:style-name="stuktitel">Vraag 3
            </text:h>
      <text:p text:style-name="vraag">Acht u het acceptabel dat vele scholieren op deze wijze de pas wordt afgesneden, omdat zij worden gedwongen direct van school
               te gaan als zij vier havo niet in één jaar redden en deelt u de mening dat hun talenten dus worden gefrustreerd?
            </text:p>
      <text:h text:outline-level="2" text:style-name="stuktitel">Antwoord 3
            </text:h>
      <text:p text:style-name="antwoord">Zie mijn antwoord op vragen 2 en 3 van het lid Van der Ham (D66) (vraagnummer 2010Z17720, ingezonden op 25 november 2010). Zie tevens mijn antwoord op vraag 2 van de leden Ferrier en Biskop (beide CDA) (vraagnummer
               2010Z17812, ingezonden op 26 november 2010).
            </text:p>
      <text:h text:outline-level="2" text:style-name="stuktitel">Vraag 4
            </text:h>
      <text:p text:style-name="vraag">Deelt u de mening dat hier sprake is van een perverse regel die niet in verhouding staat tot de kansen die betrokken scholieren
               maken om het havo succesvol af te ronden?
            </text:p>
      <text:h text:outline-level="2" text:style-name="stuktitel">Antwoord 4
            </text:h>
      <text:p text:style-name="antwoord">Zie mijn antwoord op vragen 2 en 3 van het lid Van der Ham (D66) (vraagnummer 2010Z17720, ingezonden op 25 november 2010).
            </text:p>
      <text:h text:outline-level="2" text:style-name="stuktitel">Vraag 5
            </text:h>
      <text:p text:style-name="vraag">Hoe gaat u bij de uitvoering van de motie Çelik/Voordewind<text:note text:id="ID-2010Z17813-d28e125" text:note-class="footnote"><text:note-citation text:label="1">1</text:note-citation><text:note-body><text:p> Kamerstuk 32 500 VIII, nr. 14.
               </text:p></text:note-body></text:note> inzake de toelatingseisen die scholen stellen aan vmbo-t’ers voor doorstroming naar havo, dit verschijnsel aanpakken?
            </text:p>
      <text:h text:outline-level="2" text:style-name="stuktitel">Antwoord 5
            </text:h>
      <text:p text:style-name="antwoord">Ik heb de VO-raad gevraagd om in overleg te treden met het onderwijsveld over de doorstroom van vmbo naar havo, en de toelatingseisen
               voor havo 4 in het bijzonder. Het overleg vindt op dit moment plaats. Vo-scholen moeten de ruimte hebben om zelf hun toelatingsbeleid
               vast te stellen. Dat laat echter onverlet dat leerlingen en ouders moeten weten waar ze aan toe zijn. Scholen moeten heldere
               en eenduidige toelatingseisen hanteren en deze tijdig bekend maken in bijvoorbeeld in de schoolgids of op de website. Om te
               onderstrepen dat ik deze kwestie bijzonder serieus neem, heb ik de Inspectie van het Onderwijs gevraagd om in het tweede kwartaal
               van 2011 hiernaar onderzoek te doen en mij hierover te rapporteren. Mochten de uitkomsten van het onderzoek daar aanleiding
               toe geven, dan zal ik de wet- en regelgeving aanscherpen.
            </text:p>
      <text:h text:outline-level="2" text:style-name="kamervraagopmerking_kop">Toelichting:
            </text:h>
      <text:p text:style-name="kamervraagopmerking">Deze vragen dienen ter aanvulling op eerdere vragen terzake van het lid Van der Ham (D66), ingezonden 25 november 2010 (vraagnummer
               2010Z177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