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82</text:p>
      <text:p text:style-name="kamervragen">Vragen van de leden 
            Jacobi
            en 
            Kuiken
            (beiden PvdA) aan de minister van Infrastructuur en Milieu over ontwikkelingen nieuwe zeeverkeerscentrale (Ingezonden 15 oktober
            2010).
         </text:p>
      <text:p text:style-name="kamervragen">Antwoord van staatssecretaris 
            Atsma
            (Infrastructuur en Milieu) (ontvangen  22 december 2010) Zie ook Aanhangsel Handelingen, vergaderjaar 2010–2011, nr. 411.
         </text:p>
      <text:h text:outline-level="2" text:style-name="stuktitel">Vraag 1
            </text:h>
      <text:p text:style-name="vraag">Klopt het bericht over de voorbereidingen voor de ingebruikname van de nieuwe zeeverkeerscentrale op Terschelling? Zo ja,
               wat is de stand van zaken?<text:note text:id="ID-2010Z14869-d28e87" text:note-class="footnote"><text:note-citation text:label="1">1</text:note-citation><text:note-body><text:p> De Volkskrant, 7 oktober 2010: «Gaat het licht uit voor de laatste vuurtorenwachters?».</text:p></text:note-body></text:note>
               
            </text:p>
      <text:h text:outline-level="2" text:style-name="stuktitel">Antwoord 1
            </text:h>
      <text:p text:style-name="antwoord">Het klopt dat er voorbereidingen worden getroffen voor een nieuwe zeeverkeerscentrale op Terschelling. In de toekomst zullen
               vanuit deze nieuwe centrale de installaties op de bestaande vuurtorens en een aantal nieuwe locaties worden bediend. Eind
               2009 is op de vuurtoren van Schiermonnikoog reeds een verouderde radarinstallatie vervangen die nu nog vanuit de vuurtoren
               zelf wordt bediend. Funderingen voor radarinstallaties op nieuwe locaties zijn geplaatst.
            </text:p>
      <text:h text:outline-level="2" text:style-name="stuktitel">Vraag 2
            </text:h>
      <text:p text:style-name="vraag">Deelt u de zorgen van belanghebbenden – zoals vissers, wadvaarders, wadlopers en eilanders – zoals genoemd in het artikel,
               over de risico’s van het verdwijnen van het menselijke oog op de vuurtoren? Zo ja, hoe gaat u deze zorgen en de genoemde risico’s
               betrekken bij het verdere proces?
            </text:p>
      <text:h text:outline-level="2" text:style-name="stuktitel">Antwoord 2
            </text:h>
      <text:p text:style-name="antwoord">Ja, ik deel de zorgen van belanghebbenden. Mijn voorgangers hebben uw Kamer al toegezegd dat eerst de werking van de nieuwe
               zeeverkeerscentrale moet zijn getest en goed bevonden, voordat een besluit wordt genomen over de bemensing op de vuurtorens.
               Ik ben van mening dat het menselijk oog op vuurtorens een meerwaarde vormt naast de verkeersbegeleiding vanuit een zeeverkeerscentrale.
               Daarom zeg ik u hierbij toe dat het menselijk oog op beide vuurtorens (Terschelling en Schiermonnikoog) behouden blijft, ook
               nadat de zeeverkeerscentrale Waddenzee in werking is. Daarnaast blijft de zeeverkeerspost Ouddorp met ingang van 1 januari
               2011 overdag bemenst.
            </text:p>
      <text:h text:outline-level="2" text:style-name="stuktitel">Vraag 3
            </text:h>
      <text:p text:style-name="vraag">Wat betekent het dat de radarbegeleiding vanaf Schiermonnikoog nu beperkt mogelijk is (zoals elke twee uur vanaf de vuurtoren
               wordt gemeld)?
            </text:p>
      <text:h text:outline-level="2" text:style-name="stuktitel">Antwoord 3
            </text:h>
      <text:p text:style-name="antwoord">Het nieuw geplaatste radarsysteem werkt nog niet in alle weersomstandigheden voldoende betrouwbaar. Met de leverancier wordt
               intensief gewerkt aan het oplossen van dit probleem. Gezien de scheepvaartintensiteit in dit gebied geldt hier overigens geen
               verplichting tot actieve scheepvaartbegeleiding.
            </text:p>
      <text:h text:outline-level="2" text:style-name="stuktitel">Vraag 4
            </text:h>
      <text:p text:style-name="vraag">Is het waar dat de vuurtorenwachters een zwijgplicht is opgelegd?  Zo ja, waarom is deze opgelegd? </text:p>
      <text:h text:outline-level="2" text:style-name="stuktitel">Antwoord 4
            </text:h>
      <text:p text:style-name="antwoord">De verkeersleiders is geen zwijgplicht opgelegd.</text:p>
      <text:h text:outline-level="2" text:style-name="stuktitel">Vraag 5
            </text:h>
      <text:p text:style-name="vraag">Op welke wijze voert u de motie Jacobi/Atsma uit?<text:note text:id="ID-2010Z14869-d28e141" text:note-class="footnote"><text:note-citation text:label="2">2</text:note-citation><text:note-body><text:p> Kamerstuk 29 684, nr. 82.
               </text:p></text:note-body></text:note>  Hoe verhoudt de uitvoering daarvan zich tot de aangekondigde verhuizing van de vuurtorenwachters op Terschelling en Schiermonnikoog?
            </text:p>
      <text:h text:outline-level="2" text:style-name="stuktitel">Antwoord 5
            </text:h>
      <text:p text:style-name="antwoord">Zie antwoord 2.</text:p>
      <text:h text:outline-level="2" text:style-name="stuktitel">Vraag 6
            </text:h>
      <text:p text:style-name="vraag">Wanneer kan de Tweede Kamer de door u aangekondigde evaluatie over het proefjaar met de zeeverkeerscentrale Waddenzee ontvangen?</text:p>
      <text:h text:outline-level="2" text:style-name="stuktitel">Antwoord 6
            </text:h>
      <text:p text:style-name="antwoord">In 2011 is er duidelijkheid over de planning van de realisatie van de zeeverkeerscentrale Waddenzee. Daarna vindt, naar verwachting
               in 2012, de evaluatie plaats.
            </text:p>
      <text:h text:outline-level="2" text:style-name="stuktitel">Vraag 7
            </text:h>
      <text:p text:style-name="vraag">Kunt u nogmaals bevestigen dat voordat deze evaluatie in de Tweede Kamer besproken is, er geen besluiten worden genomen over
               het opheffen of wijzigen van de huidige vuurtorenbezetting?
            </text:p>
      <text:h text:outline-level="2" text:style-name="stuktitel">Antwoord 7
            </text:h>
      <text:p text:style-name="antwoord">Dat bevestig ik. Daarnaast zal, zoals reeds aangegeven, ook na de evaluatie het menselijk oog op de vuurtorens overdag (gemiddeld
               12 uur per dag) gehandhaafd blij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