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41</text:p>
      <text:p text:style-name="kamervragen">Vragen van de leden 
            Kooiman
            , 
            Van Gerven
            en 
            Smits
            (allen SP) aan de ministers voor Jeugd en Gezin, van Volksgezondheid, Welzijn en Sport en van Onderwijs, Cultuur en Wetenschap
            over het bericht dat steeds meer kinderen en volwassenen gediagnosticeerd worden met ADHD en het gebruik van ADHD-medicatie
            de afgelopen vijf jaar is verdubbeld (ingezonden 21 september 2010).
         </text:p>
      <text:p text:style-name="kamervragen">Antwoord van staatssecretaris 
            Veldhuijzen van Zanten-Hyllner
            (Volksgezondheid, Welzijn en Sport), mede namens de ministers van Volksgezondheid, Welzijn en Sport en van Onderwijs, Cultuur
            en Wetenschap (ontvangen 9 december 2010).
         </text:p>
      <text:h text:outline-level="2" text:style-name="stuktitel">Vraag 1
            </text:h>
      <text:p text:style-name="vraag">Wat is uw oordeel over het bericht dat steeds meer kinderen en volwassenen gediagnosticeerd worden met ADHD en het gebruik
               van ADHD-medicatie de afgelopen vijf jaar is verdubbeld?<text:note text:id="ID-2010Z13223-d28e88" text:note-class="footnote"><text:note-citation text:label="1">1</text:note-citation><text:note-body><text:p> Zembla, zaterdag 18 september 2010.</text:p></text:note-body></text:note>
               <text:note text:id="ID-2010Z13223-d28e96" text:note-class="footnote"><text:note-citation text:label="2">2</text:note-citation><text:note-body><text:p> 
                  Aanhangsel Handelingen, vergaderjaar 2009–2010, nr. 2315 en Aanhangsel Handelingen, vergaderjaar 2009–2010, nr. 3019.
               </text:p></text:note-body></text:note>
               
            </text:p>
      <text:h text:outline-level="2" text:style-name="stuktitel">Antwoord 1
            </text:h>
      <text:p text:style-name="antwoord">Cijfers van de Stichting Farmaceutische Kengetallen (SFK) laten zien dat er inderdaad sprake is van een forse groei in het
               aantal voorschriften en gebruikers van methylfenidaat, het middel wat gebruikt wordt tegen ADHD klachten. Dit geldt zowel
               voor jeugdigen als volwassenen. De cijfers laten het volgende zien.
            </text:p>
      <text:p text:style-name="alineagroep.end">Gebruikers:</text:p>
      <text:list text:style-name="list-style-1">
        <text:list-item>
          <text:p text:style-name="list.start">In de leeftijdsgroep 0–10 jaar is het gebruik tussen 2005 en 2009 jaarlijks met zo'n 16% gegroeid. Behalve in de periode tussen
                        2006 en 2007, toen is er een uitschieter geweest van 25%.
                     </text:p>
        </text:list-item>
        <text:list-item>
          <text:p text:style-name="list.end">In de leeftijdsgroep 11–20 jaar is het gebruik tussen 2005 en 2009 jaarlijks met zo'n 17% gegroeid. Behalve in de periode
                        tussen 2006 en 2007, toen is er een uitschieter geweest van 20%.
                     </text:p>
        </text:list-item>
      </text:list>
      <text:p text:style-name="alineagroep.end">Medicijngebruik:</text:p>
      <text:list text:style-name="list-style-2">
        <text:list-item>
          <text:p text:style-name="list.start">Met betrekking tot het gebruik van methylfenidaat bij kinderen van 0–10 jaar is het gebruik in 2009 in vergelijking met 2005
                        meer dan verdubbeld. In 2005 was het gebruik 2,5 miljoen DDD's<text:note text:id="ID-741-d28e154" text:note-class="footnote"><text:note-citation text:label="3">3</text:note-citation><text:note-body><text:p>DDD staat voor Defined Daily Dosis. (standaard dagdosering)</text:p></text:note-body></text:note>  in 2009 is dat gestegen naar 5,4 miljoen DDD's.
                     </text:p>
        </text:list-item>
        <text:list-item>
          <text:p text:style-name="list.cont">Met betrekking tot het gebruik van methylfenidaat bij kinderen van 11–20 jaar is het gebruikin 2009 in vergelijking met 2005
                        meer dan verdubbeld. In 2005 was het gebruik 6,3 miljoen DDD's  in 2009 is dat gestegen naar 14,1 miljoen DDD's.
                     </text:p>
        </text:list-item>
        <text:list-item>
          <text:p text:style-name="list.end">Bij volwassenen (21 jaar en ouder) is het gebruik ook meer dan verdubbeld, namelijk van een gebruik van 4 miljoen DDD's in
                        2005 naar een gebruik van 10,5 miljoen DDD's in 2009.
                     </text:p>
        </text:list-item>
      </text:list>
      <text:h text:outline-level="2" text:style-name="stuktitel">Vraag 2 en 3
            </text:h>
      <text:p text:style-name="vraag">Wat is uw verklaring voor het feit dat de afgelopen vijf jaar het gebruik van ADHD-medicatie is verdubbeld? </text:p>
      <text:p text:style-name="vraag">Bent u van mening dat er een mogelijke overdiagnosticering is van ADHD bij kinderen? Zo ja, wat gaat u doen om dit probleem
               aan te pakken? Zo nee, waarom niet? 
            </text:p>
      <text:h text:outline-level="2" text:style-name="stuktitel">Antwoord 2 en 3
            </text:h>
      <text:p text:style-name="antwoord">Voor het antwoord op deze vragen verwijs ik naar de antwoorden op vraag 2 en vraag 4 van het lid Bouwmeester over onterechte
               en gemiste diagnose ADHD en de gevolgen voor behandeling (Aanhangsel Handelingen, vergaderjaar 2010–2011, nr. 740).
            </text:p>
      <text:h text:outline-level="2" text:style-name="stuktitel">Vraag 4
            </text:h>
      <text:p text:style-name="vraag">Klopt het dat uit het MTE onderzoek blijkt dat op de lange termijn ADHD-medicatie onvoldoende werkt maar behandeling wel positieve
               effecten laat zien? Zo ja, wat gaat u eraan doen dat kinderen ook behandeling krijgen voor hun ADHD? 
            </text:p>
      <text:h text:outline-level="2" text:style-name="stuktitel">Antwoord 4
            </text:h>
      <text:p text:style-name="antwoord">Nee. Uit de eerste MTA studie bleek dat afname van ADHD symptomen na 14 maanden het grootst was bij de jeugdigen die behandeld
               werden met medicatie, al dan niet in combinatie met gedragstherapie. Na dit onderzoek gingen de deelnemers verder met een
               behandeling naar eigen keuze in de eigen omgeving. Daarna zijn er twee follow-upstudies gedaan onder dezelfde personen, een
               na 24 maanden en een na 36 maanden.
            </text:p>
      <text:p text:style-name="antwoord">Bij de follow-up studie na 36 maanden werd geconstateerd dat de verschillen tussen de jeugdigen die tijdens de eerste 14 maanden
               werden behandeld met medicatie en de jeugdigen die tijdens de eerste 14 maanden niet werden behandeld met medicatie, waren
               verdwenen. Of voortzetting van de intensieve medicatiebehandeling na 14 maanden wel geleid zou hebben tot meerwaarde bij de
               36-maandenmeting is niet onderzocht, dus niet bekend.
            </text:p>
      <text:p text:style-name="antwoord">Voor verdere beantwoording verwijs ik naar het antwoord op vraag 4 van het lid Bouwmeester over onterechte en gemiste diagnose
               ADHD en de gevolgen voor behandeling. (ingezonden 21 september 2010)
            </text:p>
      <text:h text:outline-level="2" text:style-name="stuktitel">Vraag 5
            </text:h>
      <text:p text:style-name="vraag">Hoeveel kinderen krijgen ADHD-medicatie voorgeschreven zonder dat zij ook behandeld worden voor hun ADHD? Bent u bereid dit
               te onderzoeken wanneer dit niet bekend is? Zo nee, waarom niet? 
            </text:p>
      <text:h text:outline-level="2" text:style-name="stuktitel">Antwoord 5
            </text:h>
      <text:p text:style-name="antwoord">Mij zijn geen signalen bekend dat de multidisciplinaire richtlijn ADHD, waarin gesteld wordt dat de behandeling van ADHD over
               het algemeen op twee pijlers berust, te weten medicamenteuze behandeling en gedragstherapeutische / psychosociale behandeling,
               niet wordt nageleefd. Naast deze richtlijn is ook een medicatieprotocol ADHD beschikbaar op de website van het Landelijk Kenniscentrum
               Kinder- en Jeugdpsychiatrie.
            </text:p>
      <text:p text:style-name="antwoord">Navraag bij het Landelijk Kenniscentrum Kinder- en Jeugdpsychiatrie leert dat wanneer in een behandeltraject ADHD gestart
               wordt met medicatie, dit vrijwel altijd in combinatie is met een psychosociale / gedragstherapeutische behandeling. Als de
               benodigde veranderingen die de psychosociale / gedragstherapeutische behandeling tot doel had zijn bewerkstelligd, kan worden
               volstaan met alleen medicatie met periodieke controle.
            </text:p>
      <text:p text:style-name="antwoord">Gezien bovenstaande zie ik geen reden te onderzoeken hoeveel kinderen alleen medicatie krijgen voor ADHD.</text:p>
      <text:h text:outline-level="2" text:style-name="stuktitel">Vraag 6
            </text:h>
      <text:p text:style-name="vraag">Wat gaat u doen om ervoor te zorgen dat leraren in staat worden gesteld om goed les te geven aan zowel zorgleerlingen (bijvoorbeeld
               drukke kinderen of kinderen met ADHD) als aan reguliere leerlingen? 
            </text:p>
      <text:h text:outline-level="2" text:style-name="stuktitel">Antwoord 6
            </text:h>
      <text:p text:style-name="antwoord">Onderzoek heeft uitgewezen dat als leraren goed zijn in het bieden van structuur voor zorgleerlingen, dit ook een positief
               effect heeft op de «reguliere» leerlingen in de klas. Goed klassenmanagement is dan ook essentieel om in de klas een leerklimaat
               te creëren waarin alle leerlingen kunnen werken.
            </text:p>
      <text:p text:style-name="antwoord">In de uitzending van Zembla (18 september 2010) wordt hier terecht door een van de moeders aandacht voor gevraagd.</text:p>
      <text:p text:style-name="antwoord">In het beleid rond passend onderwijs is deskundigheidsbevordering van leraren op het gebied van het omgaan met zorgleerlingen
               dan ook een belangrijk speerpunt. Uw Kamer is eerder in de brief over de voortgang van passend onderwijs (Kamerstukken 31 497, nr. 21) en in de beleidsreactie op het advies van de Onderwijsraad ("De school en leerlingen met gedragsproblemen", Kamerstukken
               31 497, nr. 23) geïnformeerd over wat er door verschillende partijen in het onderwijs gedaan wordt om leraren beter toe te rusten op het
               omgaan met leerlingen die extra ondersteuning nodig hebben.
            </text:p>
      <text:h text:outline-level="2" text:style-name="stuktitel">Vraag 7
            </text:h>
      <text:p text:style-name="vraag">Bent u van mening dat kleinere klassen kunnen bijdragen aan goede begeleiding van zorgleerlingen in de klas? Zo ja, wat gaat
               u doen om dit te verbeteren? 
            </text:p>
      <text:h text:outline-level="2" text:style-name="stuktitel">Antwoord 7
            </text:h>
      <text:p text:style-name="antwoord">Er is mij geen onderzoek bekend waarin een directe causale relatie tussen de grootte van de klassen en goede begeleiding van
               leerlingen is aangetoond. Kleinere klassen zijn niet per se in alle gevallen de oplossing. Geen twee scholen zijn immers hetzelfde.
               De ervaring van het team van leerkrachten, de samenstelling van de leerlingenpopulatie en de al aanwezige ondersteuning in
               en om de school kunnen zodanig verschillen, dat de ene school de zorg op een andere manier wil inrichten dan een andere school.
               De ene school kan dan ook kiezen voor de inzet van klassenassistenten terwijl een andere school kiest voor scholing, al dan
               niet in combinatie met de inzet van een remedial teacher, etc.
            </text:p>
      <text:h text:outline-level="2" text:style-name="stuktitel">Vraag 8
            </text:h>
      <text:p text:style-name="vraag">Bent u bereid om te onderzoeken welke rol de farmaceutische industrie heeft in de toename van ADHD-medicatiegebruik? Zo nee,
               waarom niet? 
            </text:p>
      <text:h text:outline-level="2" text:style-name="stuktitel">Antwoord 8
            </text:h>
      <text:p text:style-name="antwoord">De farmaceutische industrie ontwikkelt geneesmiddelen en brengt deze op de markt. De registratie autoriteiten (European Medicines
               Agency / College ter Beoordeling van Geneesmiddelen) wegen de werkzaamheid en veiligheid af en laten het middel toe op de
               markt.
            </text:p>
      <text:p text:style-name="antwoord">Het is aan de professional om af te wegen of hij dit middel voorschrijft aan een patiënt, rekening houdend met professionele
               richtlijnen hieromtrent.
            </text:p>
      <text:p text:style-name="antwoord">Het staat alle partijen vrij een klacht in te dienen bij de stichting Code Geneesmiddelen Reclame over ongeoorloofde (publicitaire)
               druk van de farmaceutische industrie. De Inspectie voor de Gezondheidszorg houdt toezicht.
            </text:p>
      <text:p text:style-name="antwoord">Er bereiken mij geen signalen dat dit stelsel van checks and balances onvoldoende zou functioneren ten aanzien van het ADHD
               medicatiegebruik.
            </text:p>
      <text:p text:style-name="antwoord">Gezien het bovenstaande en ook gezien de eerder genoemde oorzaken voor de stijging van het aantal diagnosen en behandeling
               voor ADHD zie ik geen noodzaak om de rol van de farmaceutische industrie in de toename van het medicatiegebruik voor ADHD
               te onderzoeken.
            </text:p>
      <text:h text:outline-level="2" text:style-name="kamervraagopmerking_kop">Toelichting:
            </text:h>
      <text:p text:style-name="kamervraagopmerking">Deze vragen dienen ter aanvulling op eerdere vragen terzake van het lid Bouwmeester (PvdA), ingezonden 21 september 2010 (vraagnummer
               2010Z1321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