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623</text:p>
      <text:p text:style-name="kamervragen">Vragen van de leden 
            De Mos
            en 
            Gerbrands
            (beiden PVV) aan de ministers van Volkshuisvesting, Ruimtelijke Ordening en Milieubeheer en van Volksgezondheid, Welzijn en
            Sport over verdubbeling in het aantal legionellagevallen (ingezonden 20 september 2010).
         </text:p>
      <text:p text:style-name="kamervragen">Antwoord van staatssecretaris 
            Atsma
            (Infrastructuur en Milieu), mede namens de minister van Volksgezondheid, Welzijn en Sport  (ontvangen 26 november 2010) Zie
            ook Aanhangsel Handelingen, vergaderjaar 2010–2011, nr. 244.
            
         </text:p>
      <text:h text:outline-level="2" text:style-name="stuktitel">Vraag 1
            </text:h>
      <text:p text:style-name="vraag">Bent u bekend met het bericht: «Meer meldingen legionella dan normaal»?<text:note text:id="ID-2010Z13150-d28e85" text:note-class="footnote"><text:note-citation text:label="1">1</text:note-citation><text:note-body><text:p> Nu.nl, «Meer meldingen legionella dan normaal», 10 september 2010.</text:p></text:note-body></text:note>
               
            </text:p>
      <text:h text:outline-level="2" text:style-name="stuktitel">Antwoord 1
            </text:h>
      <text:p text:style-name="antwoord">Ja.</text:p>
      <text:h text:outline-level="2" text:style-name="stuktitel">Vraag 2
            </text:h>
      <text:p text:style-name="vraag">Bent u bereid om uit te laten zoeken in hoeverre de weersomstandigheden van invloed zijn op de toename van het aantal gevallen
               van legionella? Zo nee, waarom niet?
            </text:p>
      <text:h text:outline-level="2" text:style-name="stuktitel">Antwoord 2
            </text:h>
      <text:p text:style-name="antwoord">Zoals blijkt uit het in de vorige vraag genoemde bericht, was er ook in de nazomer van 2006 sprake van een piek in het aantal
               legionellosegevallen. Naar aanleiding daarvan heeft het RIVM een onderzoek uitgevoerd naar de mogelijke bronnen en de mogelijke
               relatie met de weersomstandigheden<text:note text:id="ID-623-d28e133" text:note-class="footnote"><text:note-citation text:label="2">2</text:note-citation><text:note-body><text:p> Landelijke verheffing legionellosemeldingen in de maanden augustus-september 2006, C.M. Swaan, F. Dijkstra, M.A.B. van der
                  Sande, M. Nijhof, P.S. Brandsema, A. Timen, Infectieziektebulletin, jaargang 18 nummer 03 2007 (pagina 98–101).
               </text:p></text:note-body></text:note>. 
            </text:p>
      <text:p text:style-name="antwoord">In een vervolg op het onderzoek uit 2006 is over een aantal jaar gekeken wat het verband was tussen het weer en het aantal
               legionellosepatiënten<text:note text:id="ID-623-d28e146" text:note-class="footnote"><text:note-citation text:label="3">3</text:note-citation><text:note-body><text:p> Warm, wet weather associated with increased Legionnaires’ disease incidence in The Netherlands, Karagiannis I, Brandsema
                  P, van der Sande M.,  <text:span text:style-name="cur">Epidemiol. Infect</text:span>., 2009; 137, 181–187.
               </text:p></text:note-body></text:note>. Hieruit bleek dat bij warm, vochtig en regenachtig zomerweer er meer legionellosebesmettingen werden vastgesteld. Deze weersomstandigheden
               lijken gunstig voor de groei en verspreiding van de bacterie. Het onderzoek geeft echter geen inzicht in de onderliggende
               oorzaak en bronnen. In welke mate natte koeltorens, opgewarmde leidingwaterinstallaties, bepaalde activiteiten zoals bijvoorbeeld
               het gebruik van hogedrukspuit of tuinslang en andere mogelijk nog onbekende bronnen bijdragen aan het aantal besmettingen
               is nog niet duidelijk. Aanvullende informatie over activiteiten wordt inmiddels verzameld om meer duidelijkheid te krijgen
               over de mogelijke bronnen. 
            </text:p>
      <text:p text:style-name="antwoord">Om meer zicht te krijgen op de bijdrage door koeltorens is een vollediger overzicht van de locaties van koeltorens nodig dan
               nu beschikbaar is.  Over deze problematiek en de te treffen maatregelen wordt u separaat bij brief geïnformeerd.
            </text:p>
      <text:h text:outline-level="2" text:style-name="stuktitel">Vraag 3
            </text:h>
      <text:p text:style-name="vraag">Bent u bereid de kwaliteit van het water te onderzoeken, nu blijkt dat de meeste mensen de legionella naar alle waarschijnlijkheid
               in Nederland hebben opgelopen? Wat doet u eraan om mensen te waarschuwen voor de legionella? 
            </text:p>
      <text:h text:outline-level="2" text:style-name="stuktitel">Antwoord 3
            </text:h>
      <text:p text:style-name="antwoord">In prioritaire instellingen, zoals ziekenhuizen en hotels, wordt het leidingwater regelmatig onderzocht op de aanwezigheid
               van legionellabacteriën. In het Waterleidingbesluit zijn hierover voorschriften opgenomen, in het kader van  de legionellapreventie
               in leidingwater. De drinkwaterbedrijven voeren daarnaast regelmatig legionellametingen uit in het drinkwater op het punt waar
               het ter beschikking van de klant komt (voor de watermeter). Bij normoverschrijdingen geldt een meldplicht aan de VROM-Inspectie.
            </text:p>
      <text:p text:style-name="antwoord">Voor de houder van een zwembad geldt op grond van de Wet hygiëne en veiligheid badinrichtingen en zwemgelegenheden eveneens
               een periodieke meetverplichting  op de aanwezigheid van legionellabacteriën  in het zwemwatersysteem en een plicht om normoverschrijdingen
               aan de toezichthouder (de provincie) te melden. 
            </text:p>
      <text:p text:style-name="antwoord">Voor natte koeltorens geldt wel de plicht om de legionellarisico’s te inventariseren en beheersmaatregelen uit te voeren,
               maar geldt er geen expliciet in de wet vastgelegde meetverplichting. Het wordt aan de verantwoordelijkheid van de houder van
               de installatie overgelaten om in het kader van het beheer  metingen uit te voeren en de toezichthouder op de hoogte te stellen
               van de meetresultaten.  
            </text:p>
      <text:p text:style-name="antwoord">Ik zal u binnenkort bij afzonderlijke brief informeren over resultaten van legionella-analyses van het water in natte koeltorens,
               naar aanleiding van een onderzoek dat daarnaar is uitgevoerd in opdracht van de VROM-Inspectie. 
            </text:p>
      <text:p text:style-name="antwoord">Om mensen te informeren over de risico’s van stilstaand water in de huisinstallatie bij afwezigheid (bijvoorbeeld door vakantie)
               hebben de gezamenlijke drinkwaterbedrijven een speciale website ontworpen (www.kraandoorspoelen.nu).
            </text:p>
      <text:p text:style-name="antwoord">Ook is door de rijksoverheid onder meer een folder uitgebracht met antwoorden op de 25 meestgestelde vragen over legionella
               (zie www.rijksoverheid.nl). De folder heeft tot doel om het publiek te informeren over de risico’s van legionella en de maatregelen
               die men kan nemen om het risico te beheersen. 
            </text:p>
      <text:h text:outline-level="2" text:style-name="stuktitel">Vraag 4
            </text:h>
      <text:p text:style-name="vraag">Wat doet u om legionellabesmetting bij warm stilstaand water te voorkomen? </text:p>
      <text:h text:outline-level="2" text:style-name="stuktitel">Antwoord 4
            </text:h>
      <text:p text:style-name="antwoord">Voor mogelijke besmettingsbronnen, zoals natte koeltorens, leidingwaterinstallaties en whirlpools, bestaat regelgeving gericht
               op het beheersen van de legionellarisico’s. Basis voor die regelgeving is onder meer de Arbeidsomstandighedenwet, de Wet milieubeheer,
               de Waterleidingwet en de Wet hygiëne en veiligheid badinrichtingen en zwemgelegenheden. 
            </text:p>
      <text:p text:style-name="antwoord">Deze regelgeving verplicht de betreffende werkgevers, drijvers van inrichtingen, eigenaars van leidingwaterinstallaties en
               houders van badinrichtingen tot beheersing van de risico’s. De op basis van deze wetgeving aangewezen toezichthouders zijn
               verantwoordelijk voor toezicht en handhaving van deze regels. 
            </text:p>
      <text:p text:style-name="antwoord">Daarnaast wordt communicatie als instrument ingezet om de eigenaars en het publiek bewust te maken van de risico’s en de te
               nemen maatregelen, zoals ik in mijn antwoord op vraag 3 heb beschrev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